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081 Rueckertbaan 201 te Tilburg, plaatsen van geluidsscherm, verzonden 1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6 - Z-HZ_WABO-2015-03081 - B - Rueckertbaan 20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03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3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3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081 Rueckertbaan 201 te Tilburg, plaatsen van geluidsscherm, verzonden 1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37</meta:user-defined>
    <meta:user-defined meta:name="OVERHEIDop.GmbID/DC.identifier">gmb-2015-1220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meta:user-defined>
    <meta:user-defined meta:name="OVERHEIDop.woonplaats">Tilburg</meta:user-defined>
    <meta:user-defined meta:name="OVERHEIDop.straatnaam">Rueckertb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327 398567</meta:user-defined>
    <meta:user-defined meta:name="OVERHEIDop.versieInformatie"/>
  </office:meta>
</office:document-meta>
</file>