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èrekade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et kozijn in de voorgevel en het terugbrengen van de dakkapellen in de oude staat (ontvangstdatum 01-12-2015, zaaknummer 12258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03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 Sablonièrekade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36</meta:user-defined>
    <meta:user-defined meta:name="OVERHEIDop.GmbID/DC.identifier">gmb-2015-122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R 30</meta:user-defined>
    <meta:user-defined meta:name="OVERHEIDop.woonplaats">Kampen</meta:user-defined>
    <meta:user-defined meta:name="OVERHEIDop.straatnaam">De la Sablonière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78 507624</meta:user-defined>
    <meta:user-defined meta:name="OVERHEIDop.versieInformatie"/>
  </office:meta>
</office:document-meta>
</file>