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63 - Gemeente Stadskanaal - Verleend: omgevingsvergunning voor het kappen van 12 esdoorns en 2 elzen, Aziëlaan vanaf Frankrijklaan t/m Engeland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Aziëlaan vanaf Frankrijklaan t/m Engelandlaan, 9501 RN Stadskanaal, het kappen van 12 esdoorns en 2 elz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3 - Gemeente Stadskanaal - Verleend: omgevingsvergunning voor het kappen van 12 esdoorns en 2 elzen, Aziëlaan vanaf Frankrijklaan t/m Engeland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35</meta:user-defined>
    <meta:user-defined meta:name="OVERHEIDop.GmbID/DC.identifier">gmb-2015-122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Azië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092 557338</meta:user-defined>
    <meta:user-defined meta:name="OVERHEIDop.versieInformatie"/>
  </office:meta>
</office:document-meta>
</file>