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19 Lovensekanaaldijk 108 te Tilburg, kappen van een boom, 10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6 - Z-HZ_WABO-2015-03419 - I - Lovensekanaaldijk 10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3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3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3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19 Lovensekanaaldijk 108 te Tilburg, kappen van een boom, 10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34</meta:user-defined>
    <meta:user-defined meta:name="OVERHEIDop.GmbID/DC.identifier">gmb-2015-1220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BJ 81b</meta:user-defined>
    <meta:user-defined meta:name="OVERHEIDop.woonplaats">Tilburg</meta:user-defined>
    <meta:user-defined meta:name="OVERHEIDop.straatnaam">Lovensekanaaldij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887 398293</meta:user-defined>
    <meta:user-defined meta:name="OVERHEIDop.versieInformatie"/>
  </office:meta>
</office:document-meta>
</file>