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2974 Van Doorenstraat 10 te Tilburg, vervanging van kozijnen bijgebouw, verzonden 11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16 - Z-HZ_WABO-2015-02974 - B - Van Doorenstraat 1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203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3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3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974 Van Doorenstraat 10 te Tilburg, vervanging van kozijnen bijgebouw, verzonden 11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031</meta:user-defined>
    <meta:user-defined meta:name="OVERHEIDop.GmbID/DC.identifier">gmb-2015-1220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VK 10</meta:user-defined>
    <meta:user-defined meta:name="OVERHEIDop.woonplaats">Tilburg</meta:user-defined>
    <meta:user-defined meta:name="OVERHEIDop.straatnaam">Van Dooren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102 395933</meta:user-defined>
    <meta:user-defined meta:name="OVERHEIDop.versieInformatie"/>
  </office:meta>
</office:document-meta>
</file>