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3388 Noorderbos te Tilburg, plaatsen van een vleermuiskelder, verzonden 11 dec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216 - Z-HZ_WABO-2015-03388 - B - Noorderbos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22030</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030</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030</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3388 Noorderbos te Tilburg, plaatsen van een vleermuiskelder, verzonden 11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2030</meta:user-defined>
    <meta:user-defined meta:name="OVERHEIDop.GmbID/DC.identifier">gmb-2015-12203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9TA 34</meta:user-defined>
    <meta:user-defined meta:name="OVERHEIDop.woonplaats">Tilburg</meta:user-defined>
    <meta:user-defined meta:name="OVERHEIDop.straatnaam">Stokhasseltlaan</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3660 400888</meta:user-defined>
    <meta:user-defined meta:name="OVERHEIDop.versieInformatie"/>
  </office:meta>
</office:document-meta>
</file>