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ijshornstraat 158, 1435 HJ Rijsenhout, Zwettulips, het bouwen van een kas, 11-02-2015, 2014-0033502 (verleend op 09-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20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hornstraat 158, 1435 HJ Rijsenhout, Zwettulips, het bouwen van een kas, 11-02-2015, 2014-0033502 (verleend op 09-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03</meta:user-defined>
    <meta:user-defined meta:name="OVERHEIDop.GmbID/DC.identifier">gmb-2015-122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01a</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31 473695</meta:user-defined>
    <meta:user-defined meta:name="OVERHEIDop.versieInformatie"/>
  </office:meta>
</office:document-meta>
</file>