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782 Schoorstraat 21 te Udenhout, kappen van 21 bomen, verzonden 1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782 - B - Schoorstraat 21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782 Schoorstraat 21 te Udenhout, kappen van 21 bomen, verzonden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27</meta:user-defined>
    <meta:user-defined meta:name="OVERHEIDop.GmbID/DC.identifier">gmb-2015-122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A 21</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3273</meta:user-defined>
    <meta:user-defined meta:name="OVERHEID.EPSG28992/DC.spatial">137444 402786</meta:user-defined>
    <meta:user-defined meta:name="OVERHEIDop.versieInformatie"/>
  </office:meta>
</office:document-meta>
</file>