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2803 Schiphollaan 26 te Tilburg, kappen van 10 bomen, verzonden 15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16 - Z-HZ_WABO-2015-02803 - B - Schiphollaan 2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202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2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2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803 Schiphollaan 26 te Tilburg, kappen van 10 bomen, verzonden 15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024</meta:user-defined>
    <meta:user-defined meta:name="OVERHEIDop.GmbID/DC.identifier">gmb-2015-1220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2TR 26</meta:user-defined>
    <meta:user-defined meta:name="OVERHEIDop.woonplaats">Tilburg</meta:user-defined>
    <meta:user-defined meta:name="OVERHEIDop.straatnaam">Schiphollaa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5-33271</meta:user-defined>
    <meta:user-defined meta:name="OVERHEID.EPSG28992/DC.spatial">131662 397954</meta:user-defined>
    <meta:user-defined meta:name="OVERHEIDop.versieInformatie"/>
  </office:meta>
</office:document-meta>
</file>