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60 - Gemeente Stadskanaal - Verleend: omgevingsvergunning voor het kappen van één es, Koeheersplaats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: Koeheersplaats 12, 9502 BV Stadskanaal, het kappen van één es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2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2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60 - Gemeente Stadskanaal - Verleend: omgevingsvergunning voor het kappen van één es, Koeheersplaats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21</meta:user-defined>
    <meta:user-defined meta:name="OVERHEIDop.GmbID/DC.identifier">gmb-2015-122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BV 12</meta:user-defined>
    <meta:user-defined meta:name="OVERHEIDop.woonplaats">Stadskanaal</meta:user-defined>
    <meta:user-defined meta:name="OVERHEIDop.straatnaam">Koeheersplaats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278 558048</meta:user-defined>
    <meta:user-defined meta:name="OVERHEIDop.versieInformatie"/>
  </office:meta>
</office:document-meta>
</file>