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2853 Langestraat 48 te Tilburg, kappen van 2 bomen, verzonden 14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16 - Z-HZ_WABO-2015-02853 - B - Langestraat 48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2020</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020</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020</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2853 Langestraat 48 te Tilburg, kappen van 2 bomen, verzonden 14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2020</meta:user-defined>
    <meta:user-defined meta:name="OVERHEIDop.GmbID/DC.identifier">gmb-2015-1220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SE 48</meta:user-defined>
    <meta:user-defined meta:name="OVERHEIDop.woonplaats">Tilburg</meta:user-defined>
    <meta:user-defined meta:name="OVERHEIDop.straatnaam">Lange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5-33270</meta:user-defined>
    <meta:user-defined meta:name="OVERHEID.EPSG28992/DC.spatial">133955 396642</meta:user-defined>
    <meta:user-defined meta:name="OVERHEIDop.versieInformatie"/>
  </office:meta>
</office:document-meta>
</file>