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standplaatsvergunning; voor het innemen van een standplaats voor de verkoop van zomerfruit, smoothies en fruitbakjes op de Oostdorperweg op maandag, dinsdag, woensdag en vrijdag voor de periode van 1 maart 2016 tot 1 september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201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1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standplaatsvergunning; voor het innemen van een standplaats voor de verkoop van zomerfruit, smoothies en fruitbakjes op de Oostdorperweg op maandag, dinsdag, woensdag en vrijdag voor de periode van 1 maart 2016 tot 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19</meta:user-defined>
    <meta:user-defined meta:name="OVERHEIDop.GmbID/DC.identifier">gmb-2015-1220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NM</meta:user-defined>
    <meta:user-defined meta:name="OVERHEIDop.woonplaats">Wassenaar</meta:user-defined>
    <meta:user-defined meta:name="OVERHEIDop.straatnaam">Oostdorper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334 462924</meta:user-defined>
    <meta:user-defined meta:name="OVERHEIDop.versieInformatie"/>
  </office:meta>
</office:document-meta>
</file>