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kers 4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(ontvangstdatum 04-12-2015, zaaknummer 12328-2015)</text:p>
            <text:p text:style-name="common-al"/>
            <text:p text:style-name="common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201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1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1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terkers 4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16</meta:user-defined>
    <meta:user-defined meta:name="OVERHEIDop.GmbID/DC.identifier">gmb-2015-122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JM 45</meta:user-defined>
    <meta:user-defined meta:name="OVERHEIDop.woonplaats">Kampen</meta:user-defined>
    <meta:user-defined meta:name="OVERHEIDop.straatnaam">Waterkers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965 507454</meta:user-defined>
    <meta:user-defined meta:name="OVERHEIDop.versieInformatie"/>
  </office:meta>
</office:document-meta>
</file>