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- Distelhof 13, 15 en 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ontvangst: 14 december 2015</text:p>
            <text:p text:style-name="common-al">Zaaknummer: 20150433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220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- Distelhof 13, 15 en 17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15</meta:user-defined>
    <meta:user-defined meta:name="OVERHEIDop.GmbID/DC.identifier">gmb-2015-122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3GS 15</meta:user-defined>
    <meta:user-defined meta:name="OVERHEIDop.woonplaats">Haren Gn</meta:user-defined>
    <meta:user-defined meta:name="OVERHEIDop.straatnaam">Distelhof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668 577002</meta:user-defined>
    <meta:user-defined meta:name="OVERHEIDop.versieInformatie"/>
  </office:meta>
</office:document-meta>
</file>