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, Bloemenschans 8, 2215 DE Voorhout, Kenmerk 20151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</text:span>
            <text:span text:style-name="nadrukcur">14 dec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2201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1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1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dakkapel, Bloemenschans 8, 2215 DE Voorhout, Kenmerk 201514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014</meta:user-defined>
    <meta:user-defined meta:name="OVERHEIDop.GmbID/DC.identifier">gmb-2015-1220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DE 8</meta:user-defined>
    <meta:user-defined meta:name="OVERHEIDop.woonplaats">Voorhout</meta:user-defined>
    <meta:user-defined meta:name="OVERHEIDop.straatnaam">Bloemenschans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674 470832</meta:user-defined>
    <meta:user-defined meta:name="OVERHEIDop.versieInformatie"/>
  </office:meta>
</office:document-meta>
</file>