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standplaatsvergunning; verleend aan Groei &amp; Bloei voor het innemen van een standplaats voor het maken van kerstversieringen op het plein aan de Van Hogendorpstraat op 19 december 201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20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standplaatsvergunning; verleend aan Groei &amp; Bloei voor het innemen van een standplaats voor het maken van kerstversieringen op het plein aan de Van Hogendorpstraat op 19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11</meta:user-defined>
    <meta:user-defined meta:name="OVERHEIDop.GmbID/DC.identifier">gmb-2015-1220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X 71</meta:user-defined>
    <meta:user-defined meta:name="OVERHEIDop.woonplaats">Wassenaar</meta:user-defined>
    <meta:user-defined meta:name="OVERHEIDop.straatnaam">Van Hogendorp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48 462345</meta:user-defined>
    <meta:user-defined meta:name="OVERHEIDop.versieInformatie"/>
  </office:meta>
</office:document-meta>
</file>