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 omgevingsvergunning Z-HZ_WABO-2015-01047 Voltstraat 28 en 28A te Tilburg, verbouwen twee woningen en kantoorgebouw tot 6 studio s en 8 appartementen Voltstraat 28, 28a t/m 28d, 30, 30a en 30b, 32, 32a t/m 32e in Tilburg, verzonden 1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6 - Z-HZ_WABO-2015-01047 - B - Voltstraat 28 en 28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1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1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1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5-01047 Voltstraat 28 en 28A te Tilburg, verbouwen twee woningen en kantoorgebouw tot 6 studio s en 8 appartementen Voltstraat 28, 28a t/m 28d, 30, 30a en 30b, 32, 32a t/m 32e in Tilburg, verzonden 1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10</meta:user-defined>
    <meta:user-defined meta:name="OVERHEIDop.GmbID/DC.identifier">gmb-2015-1220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SE 28</meta:user-defined>
    <meta:user-defined meta:name="OVERHEIDop.woonplaats">Tilburg</meta:user-defined>
    <meta:user-defined meta:name="OVERHEIDop.straatnaam">Volt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70 395514</meta:user-defined>
    <meta:user-defined meta:name="OVERHEIDop.versieInformatie"/>
  </office:meta>
</office:document-meta>
</file>