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9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soleren van de buitenmuur (ontvangstdatum 01-12-2015, zaaknummer 12228-2015)</text:p>
            <text:p text:style-name="common-al"/>
            <text:p text:style-name="common-al">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200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0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0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orpsweg 90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008</meta:user-defined>
    <meta:user-defined meta:name="OVERHEIDop.GmbID/DC.identifier">gmb-2015-1220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BP 90</meta:user-defined>
    <meta:user-defined meta:name="OVERHEIDop.woonplaats">IJsselmuiden</meta:user-defined>
    <meta:user-defined meta:name="OVERHEIDop.straatnaam">Dorps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536 508883</meta:user-defined>
    <meta:user-defined meta:name="OVERHEIDop.versieInformatie"/>
  </office:meta>
</office:document-meta>
</file>