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2062 - Gemeente Stadskanaal - Verleend: omgevingsvergunning voor het kappen van vier essen, Maarsbroek 29- 3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5 is de volgende omgevingsvergunning verleend: Maarsbroek 29- 31, 9502 BC Stadskanaal, het kappen van vier ess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200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0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00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2062 - Gemeente Stadskanaal - Verleend: omgevingsvergunning voor het kappen van vier essen, Maarsbroek 29- 3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007</meta:user-defined>
    <meta:user-defined meta:name="OVERHEIDop.GmbID/DC.identifier">gmb-2015-122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BC 29</meta:user-defined>
    <meta:user-defined meta:name="OVERHEIDop.woonplaats">Stadskanaal</meta:user-defined>
    <meta:user-defined meta:name="OVERHEIDop.straatnaam">Maarsbroek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219 557886</meta:user-defined>
    <meta:user-defined meta:name="OVERHEIDop.versieInformatie"/>
  </office:meta>
</office:document-meta>
</file>