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ubbel woonhuis, Jacoba van Beierenweg nabij 118 in Voorhout, Kenmerk 2015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dubbel woonhuis</text:p>
            <text:p text:style-name="common-al">
            <text:span text:style-name="nadrukcur">Verzenddatum besluit:  11 december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20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bouwen van een dubbel woonhuis, Jacoba van Beierenweg nabij 118 in Voorhout, Kenmerk 20151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06</meta:user-defined>
    <meta:user-defined meta:name="OVERHEIDop.GmbID/DC.identifier">gmb-2015-12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Z 118a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3812 471615</meta:user-defined>
    <meta:user-defined meta:name="OVERHEIDop.versieInformatie"/>
  </office:meta>
</office:document-meta>
</file>