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912  - Gemeente Stadskanaal - Verleend: omgevingsvergunning voor het kappen van één acacia, Voorstekamp 1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5 is de volgende omgevingsvergunning verleend: Voorstekamp 11, 9502 RL Stadskanaal, het kappen van één acacia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200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0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0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912  - Gemeente Stadskanaal - Verleend: omgevingsvergunning voor het kappen van één acacia, Voorstekamp 1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03</meta:user-defined>
    <meta:user-defined meta:name="OVERHEIDop.GmbID/DC.identifier">gmb-2015-122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RL 11</meta:user-defined>
    <meta:user-defined meta:name="OVERHEIDop.woonplaats">Stadskanaal</meta:user-defined>
    <meta:user-defined meta:name="OVERHEIDop.straatnaam">Voorstekamp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299 557947</meta:user-defined>
    <meta:user-defined meta:name="OVERHEIDop.versieInformatie"/>
  </office:meta>
</office:document-meta>
</file>