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064 - Gemeente Stadskanaal - Verleend: omgevingsvergunning voor het kappen van één esdoorn, Wiekedreef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verleend: Wiekedreef 9, 9501 EB Stadskanaal, het kappen van één esdoor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0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64 - Gemeente Stadskanaal - Verleend: omgevingsvergunning voor het kappen van één esdoorn, Wiekedreef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00</meta:user-defined>
    <meta:user-defined meta:name="OVERHEIDop.GmbID/DC.identifier">gmb-2015-122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EB 33</meta:user-defined>
    <meta:user-defined meta:name="OVERHEIDop.woonplaats">Stadskanaal</meta:user-defined>
    <meta:user-defined meta:name="OVERHEIDop.straatnaam">Wiekedree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948 557222</meta:user-defined>
    <meta:user-defined meta:name="OVERHEIDop.versieInformatie"/>
  </office:meta>
</office:document-meta>
</file>