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wijzingsbesluit toezichthouders gemeente Echt-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besloten hebben medewerkers van de Omgevingsdienst van Servicecentrum MER en de Regionale Uitvoeringsdienst (RUD) Limburg-Noord aan te wijzen als toezichthouder. Zij houden toezicht op de naleving van wet- en regelgeving en mogen slechts van hun bevoegdheden gebruikmaken voor zover dat redelijkerwijs nodig is voor de vervulling van hun taak. Iedereen is verplicht daarbij aan een toezichthouder medewerking te verlenen. Om deze werkzaamheden uit te kunnen voeren, kunnen zij zich legitimeren. </text:p>
            <text:p text:style-name="common-al"/>
            <text:p text:style-name="common-al">Echt-Susteren, 12 februar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12200</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00</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00</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toezichthouders gemeente Echt-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200</meta:user-defined>
    <meta:user-defined meta:name="OVERHEIDop.GmbID/DC.identifier">gmb-2015-12200</meta:user-defined>
    <meta:user-defined meta:name="OVERHEID.Gemeente/DC.creator">Echt-Suster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Overige besluiten van algemene strekking</meta:user-defined>
    <meta:user-defined meta:name="OVERHEID.Gemeente/DCTERMS.publisher">Echt-Susteren</meta:user-defined>
    <meta:user-defined meta:name="OVERHEID.Gemeente/DC.spatial">Echt-Susteren</meta:user-defined>
    <meta:user-defined meta:name="OVERHEIDop.versieInformatie"/>
  </office:meta>
</office:document-meta>
</file>