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2139 - Gemeente Stadskanaal - Verleend: omgevingsvergunning voor het kappen van één esdoorn, Sluisstraat 4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15 is de volgende omgevingsvergunning verleend: Sluisstraat 43, 9581 JB Musselkanaal, het kappen van één esdoor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199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9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9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139 - Gemeente Stadskanaal - Verleend: omgevingsvergunning voor het kappen van één esdoorn, Sluisstraat 43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994</meta:user-defined>
    <meta:user-defined meta:name="OVERHEIDop.GmbID/DC.identifier">gmb-2015-121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JB 43</meta:user-defined>
    <meta:user-defined meta:name="OVERHEIDop.woonplaats">Musselkanaal</meta:user-defined>
    <meta:user-defined meta:name="OVERHEIDop.straatnaam">Sluis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3048 552251</meta:user-defined>
    <meta:user-defined meta:name="OVERHEIDop.versieInformatie"/>
  </office:meta>
</office:document-meta>
</file>