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delta Zuid Kamperstraatweg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lijk omleggen van de Kamperstraatweg (ontvangstdatum 08-12-2015, zaaknummer 12498-2015)</text:p>
            <text:p text:style-name="common-al"/>
            <text:p text:style-name="common-al">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21993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99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99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IJsseldelta Zuid Kamperstraatweg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993</meta:user-defined>
    <meta:user-defined meta:name="OVERHEIDop.GmbID/DC.identifier">gmb-2015-1219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8</meta:user-defined>
    <meta:user-defined meta:name="OVERHEIDop.woonplaats">Kamperveen</meta:user-defined>
    <meta:user-defined meta:name="OVERHEIDop.straatnaam">Kamperstraat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3689 503261</meta:user-defined>
    <meta:user-defined meta:name="OVERHEIDop.versieInformatie"/>
  </office:meta>
</office:document-meta>
</file>