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15012001 - Gemeente Stadskanaal - Verleend: omgevingsvergunning voor het kappen van twee eiken, Beumeesweg 1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5 is de volgende omgevingsvergunning verleend: Beumeesweg 14, 9661 AH Alteveer het kappen van twee ei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99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15012001 - Gemeente Stadskanaal - Verleend: omgevingsvergunning voor het kappen van twee eiken, Beumeesweg 1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91</meta:user-defined>
    <meta:user-defined meta:name="OVERHEIDop.GmbID/DC.identifier">gmb-2015-121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H 14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788 563063</meta:user-defined>
    <meta:user-defined meta:name="OVERHEIDop.versieInformatie"/>
  </office:meta>
</office:document-meta>
</file>