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zonnepanelen, Zegwaartseweg 66A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Zegwaartseweg 66A, 2723 PB Zoetermeer, het plaatsen van zonnepanelen, WB20150536 (verzonden d.d. 08 december 2015).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8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zonnepanelen, Zegwaartseweg 66A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85</meta:user-defined>
    <meta:user-defined meta:name="OVERHEIDop.GmbID/DC.identifier">gmb-2015-121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PB 66a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672 453108</meta:user-defined>
    <meta:user-defined meta:name="OVERHEIDop.versieInformatie"/>
  </office:meta>
</office:document-meta>
</file>