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12054 - Gemeente Stadskanaal - Verleend: omgevingsvergunning voor het kappen van twee beuken en twee populieren, Kerklaan 2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5 is de volgende omgevingsvergunning verleend: Kerklaan 23, 9591 AH Onstwedde, het kappen van twee beuken en twee populier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198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8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054 - Gemeente Stadskanaal - Verleend: omgevingsvergunning voor het kappen van twee beuken en twee populieren, Kerklaan 23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83</meta:user-defined>
    <meta:user-defined meta:name="OVERHEIDop.GmbID/DC.identifier">gmb-2015-121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H 23</meta:user-defined>
    <meta:user-defined meta:name="OVERHEIDop.woonplaats">Onstwedde</meta:user-defined>
    <meta:user-defined meta:name="OVERHEIDop.straatnaam">Kerk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5941 561700</meta:user-defined>
    <meta:user-defined meta:name="OVERHEIDop.versieInformatie"/>
  </office:meta>
</office:document-meta>
</file>