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56 - Gemeente Stadskanaal - Verleend: omgevingsvergunning voor het kappen van één eik, Streekje 10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is de volgende omgevingsvergunning verleend: Streekje 10, 9661 TG Alteveer, het kappen van één ei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8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8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56 - Gemeente Stadskanaal - Verleend: omgevingsvergunning voor het kappen van één eik, Streekje 10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80</meta:user-defined>
    <meta:user-defined meta:name="OVERHEIDop.GmbID/DC.identifier">gmb-2015-121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661TG 10</meta:user-defined>
    <meta:user-defined meta:name="OVERHEIDop.woonplaats">Alteveer</meta:user-defined>
    <meta:user-defined meta:name="OVERHEIDop.straatnaam">Streekje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2679 563711</meta:user-defined>
    <meta:user-defined meta:name="OVERHEIDop.versieInformatie"/>
  </office:meta>
</office:document-meta>
</file>