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astraal bekend sectie a, nummer 556 te Steenbergen</text:p>
      <text:section text:name="zakelijke-mededeling_id1-3-2" text:style-name="zakelijke-mededeling">
        <text:section text:name="zakelijke-mededeling-tekst_id1-3-2-1" text:style-name="zakelijke-mededeling-tekst">
          <text:section text:name="tekst_id1-3-2-1-1" text:style-name="tekst">
            <text:p text:style-name="common-al">Op 14 december 2015 hebben wij een omgevingsvergunning activiteit bouwen verleend voor platen van deuren in cortenstaal op een bunker aan de kadastraal bekend sectie a, nummer 556 te Steenbergen. De omgevingsvergunning is geregistreerd onder nummer ZK15001427.</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4 december 2015 </text:p>
            <text:p text:style-name="common-al">Einde bezwaartermijn 25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197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7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7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dastraal bekend sectie a, nummer 556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79</meta:user-defined>
    <meta:user-defined meta:name="OVERHEIDop.GmbID/DC.identifier">gmb-2015-121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Beneden Sas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261</meta:user-defined>
    <meta:user-defined meta:name="OVERHEIDop.externeBijlage">exb-2015-33262</meta:user-defined>
    <meta:user-defined meta:name="OVERHEIDop.externeBijlage">exb-2015-33263</meta:user-defined>
    <meta:user-defined meta:name="OVERHEIDop.externeBijlage">exb-2015-33264</meta:user-defined>
    <meta:user-defined meta:name="OVERHEID.EPSG28992/DC.spatial">84685 401188</meta:user-defined>
    <meta:user-defined meta:name="OVERHEIDop.versieInformatie"/>
  </office:meta>
</office:document-meta>
</file>