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fiets/voetbrug, Stompwijksepad/Voorwegweterin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> </text:span>
          </text:p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Stompwijksepad/Voorwegwetering Zoeteermeer, kadastraal C 5489 C-03033, het vervangen van een fiets/voetbrug, WB20150341 (verzonden d.d. 10 dec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1975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75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75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vangen van een fiets/voetbrug, Stompwijksepad/Voorwegweterin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1975</meta:user-defined>
    <meta:user-defined meta:name="OVERHEIDop.GmbID/DC.identifier">gmb-2015-121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NS</meta:user-defined>
    <meta:user-defined meta:name="OVERHEIDop.woonplaats">Zoetermeer</meta:user-defined>
    <meta:user-defined meta:name="OVERHEIDop.straatnaam">Stompwijksepa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0636 453916</meta:user-defined>
    <meta:user-defined meta:name="OVERHEIDop.versieInformatie"/>
  </office:meta>
</office:document-meta>
</file>