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merchandising huisje Unicef, Stadhui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huisplein Zoetermeer, het plaatsen van een merchandising huisje Unicef, WB20150663 (verzonden d.d. 10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7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7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7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merchandising huisje Unicef, Stadhui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71</meta:user-defined>
    <meta:user-defined meta:name="OVERHEIDop.GmbID/DC.identifier">gmb-2015-121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66 452920</meta:user-defined>
    <meta:user-defined meta:name="OVERHEIDop.versieInformatie"/>
  </office:meta>
</office:document-meta>
</file>