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49 / Z-15012250 - Gemeente Stadskanaal - Aangevraagd: omgevingsvergunning voor het oprichten van de inrichting en bouwwerk, aanvraag gebruiksvergunning-brandveilig gebruik, een alarminstallatie, Steenhouwer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5 is de volgende omgevingsvergunning aangevraagd: Steenhouwer 20, 9502 ET Stadskanaal, het oprichten van de inrichting en bouwwerk, aanvraag gebruiksvergunning-brandveilig gebruik, een alarminstallati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49 / Z-15012250 - Gemeente Stadskanaal - Aangevraagd: omgevingsvergunning voor het oprichten van de inrichting en bouwwerk, aanvraag gebruiksvergunning-brandveilig gebruik, een alarminstallatie, Steenhouwer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70</meta:user-defined>
    <meta:user-defined meta:name="OVERHEIDop.GmbID/DC.identifier">gmb-2015-12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T 20</meta:user-defined>
    <meta:user-defined meta:name="OVERHEIDop.woonplaats">Stadskanaal</meta:user-defined>
    <meta:user-defined meta:name="OVERHEIDop.straatnaam">Steenhouw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28 555810</meta:user-defined>
    <meta:user-defined meta:name="OVERHEIDop.versieInformatie"/>
  </office:meta>
</office:document-meta>
</file>