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Speelplekje voor Botterkade, coördinaten N 52 4.324,E 29.9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peelplekje voor BotterkadeZoetermeer, coördinaten N 52 4.324,E 29.990, het kappen van 1 boom, WB20150667 (verzonden d.d. 09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6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6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6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Speelplekje voor Botterkade, coördinaten N 52 4.324,E 29.99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66</meta:user-defined>
    <meta:user-defined meta:name="OVERHEIDop.GmbID/DC.identifier">gmb-2015-121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Botter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44 454101</meta:user-defined>
    <meta:user-defined meta:name="OVERHEIDop.versieInformatie"/>
  </office:meta>
</office:document-meta>
</file>