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0151 - Gemeente Stadskanaal - Aangevraagd: omgevingsvergunning voor het uitbreiden/verbouwen van een woning, Horsten 84 in Mussel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december 2015 is de volgende omgevingsvergunning aangevraagd: Horsten 84, 9581 TE Musselkanaal, het uitbreiden/verbouwen van een woning. </text:p>
            <text:p text:style-name="common-al"/>
            <text:p text:style-name="last-al">Tegen ingekomen aanvragen kan geen bezwaar gemaakt worden. Voor vragen kunt u contact opnemen met de gemeente Stadskanaal via 0599 631 6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1965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1965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0151 - Gemeente Stadskanaal - Aangevraagd: omgevingsvergunning voor het uitbreiden/verbouwen van een woning, Horsten 84 in Musselkana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1965</meta:user-defined>
    <meta:user-defined meta:name="OVERHEIDop.GmbID/DC.identifier">gmb-2015-1219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81TE 84</meta:user-defined>
    <meta:user-defined meta:name="OVERHEIDop.woonplaats">Musselkanaal</meta:user-defined>
    <meta:user-defined meta:name="OVERHEIDop.straatnaam">Horste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4864 551041</meta:user-defined>
    <meta:user-defined meta:name="OVERHEIDop.versieInformatie"/>
  </office:meta>
</office:document-meta>
</file>