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64*"/>
    </style:style>
    <style:style style:family="table-column" style:parent-style-name="colspec" style:name="id1-3-2-2-2-2-1-1-3">
      <style:table-column-properties style:rel-column-width="4*"/>
    </style:style>
    <style:style style:family="table-column" style:parent-style-name="colspec" style:name="id1-3-2-2-2-2-1-1-4">
      <style:table-column-properties style:rel-column-width="9*"/>
    </style:style>
    <style:style style:family="table-column" style:parent-style-name="colspec" style:name="id1-3-2-2-2-2-1-1-5">
      <style:table-column-properties style:rel-column-width="4*"/>
    </style:style>
    <style:style style:family="table-column" style:parent-style-name="colspec" style:name="id1-3-2-2-2-2-1-1-6">
      <style:table-column-properties style:rel-column-width="11*"/>
    </style: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eze-Leende;</text:p>
              <text:p text:style-name="al">gezien het voorstel van burgemeester en wethouders d.d. 3 november 2015, nr. 15.61;</text:p>
              <text:p text:style-name="al">Gemeentewet, art. 229, eerste lid, aanhef en onderdeel b</text:p>
              <text:p text:style-name="al">b e s l u i t :</text:p>
              <text:p text:style-name="al">vast te stellen de:</text:p>
              <text:p text:style-name="al">
              <text:span text:style-name="nadrukvet">"Verordening op de heffing en invordering van lijkbezorgingsrechten</text:span>
              <text:span text:style-name="nadrukvet"> 2016</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Heeze;</text:p>
                </text:list-item>
                <text:list-item text:style-override="id1-3-2-2-1-3-3-2">
                  <text:number>a.</text:number>
                  <text:p text:style-name="al">eigen graf: een graf,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algemeen graf: een graf bij de gemeente in beheer waarin aan een ieder gelegenheid wordt geboden tot het:</text:p>
                  <text:list text:style-name="id1-3-2-2-1-3-3-3-3">
                    <text:list-item text:style-override="id1-3-2-2-1-3-3-3-3-1">
                      <text:number>-</text:number>
                      <text:p text:style-name="al">doen begraven van lijken;</text:p>
                    </text:list-item>
                    <text:list-item text:style-override="id1-3-2-2-1-3-3-3-3-2">
                      <text:number>-</text:number>
                      <text:p text:style-name="al">bijzetten van asbussen met of zonder urnen;</text:p>
                    </text:list-item>
                  </text:list>
                </text:list-item>
                <text:list-item text:style-override="id1-3-2-2-1-3-3-4">
                  <text:number>d.</text:number>
                  <text:p text:style-name="al">eigen urnengraf: een graf, waarvoor aan een natuurlijk - of rechtspersoon het uitsluitend recht is verleend tot het doen bijzetten en bijgezet houden van asbussen met of zonder urnen;</text:p>
                </text:list-item>
                <text:list-item text:style-override="id1-3-2-2-1-3-3-5">
                  <text:number>e.</text:number>
                  <text:p text:style-name="al">algemeen urnengraf: een graf bij de gemeente in beheer waarin aan een ieder gelegenheid wordt geboden tot het doen bijzetten van asbussen met of zonder urnen;</text:p>
                </text:list-item>
                <text:list-item text:style-override="id1-3-2-2-1-3-3-6">
                  <text:number>f.</text:number>
                  <text:p text:style-name="al">asbus: een bus ter berging van as van een overledene;</text:p>
                </text:list-item>
                <text:list-item text:style-override="id1-3-2-2-1-3-3-7">
                  <text:number>g.</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ve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nder mede wordt begrepen een nota of een schriftuur, waarop het gevorderde bedrag is vermeld.</text:p>
            </text:section>
            <text:section text:name="artikel_id1-3-2-2-1-9" text:style-name="artikel">
              <text:p text:style-name="artikel_kop_titel"><text:span text:style-name="artikel_kop_label">Artikel</text:span> <text:span text:style-name="artikel_kop_nr">7</text:span> Vrijstellingen</text:p>
              <text:p text:style-name="al">De rechten worden niet geheven voor:</text:p>
              <text:list text:style-name="id1-3-2-2-1-9-3">
                <text:list-item text:style-override="id1-3-2-2-1-9-3-1">
                  <text:number>a.</text:number>
                  <text:p text:style-name="al">het lichten van een lijk of asbus op rechterlijk gezag;</text:p>
                </text:list-item>
                <text:list-item text:style-override="id1-3-2-2-1-9-3-2">
                  <text:number>b.</text:number>
                  <text:p text:style-name="al">het begraven van doodgeboren kinderen of van zuigelingen die met de overleden moeder in één kist worden begraven.</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1-10-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rechten worden betaald binnen 30 dagen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2015, vastgesteld op 8 december 2014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 afwijking in zoverre van het in de voorgaande leden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Aldus vastgesteld in de openbare vergadering</text:p>
              <text:p text:style-name="al">van de raad voornoemd, d.d. 7 december 2015</text:p>
              <text:p text:style-name="al">, de voorzitter</text:p>
              <text:p text:style-name="al">, de griffier</text:p>
            </text:section>
            <text:p text:style-name="hoofdstuk_bottom"/>
          </text:section>
          <text:section text:name="hoofdstuk_id1-3-2-2-2" text:style-name="hoofdstuk">
            <text:p text:style-name="hoofdstuk_kop">Tarieventabel behorende bij de Verordening Lijkbezorgingsrechten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entry" table:number-rows-spanned="1" table:number-columns-spanned="3">
                      <text:p text:style-name="table_al">
                        <text:span text:style-name="nadrukvet">Hoofdstuk</text:span>
                        <text:span text:style-name="nadrukvet"> 1</text:span>
                        <text:span text:style-name="nadrukvet">.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De ingevolge onderdeel 1.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2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aven van kinderen tot en met 12 jaar wordt 50% van de bedragen genoemd in de onderdelen 1.1, 1.2 en 1.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2</text:span>
                        <text:span text:style-name="nadrukvet">. Bijzetten van asbussen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91,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3</text:span>
                        <text:span text:style-name="nadrukvet">. Opgraven, ruim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
                <text:p text:style-name="table_bottom"/>
              </text:section>
              <text:p text:style-name="al">De griffier van de gemeente Heeze-Leende</text:p>
              <text:p text:style-name="al">Behoort bij raadsbesluit van 7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219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64</meta:user-defined>
    <meta:user-defined meta:name="OVERHEIDop.GmbID/DC.identifier">gmb-2015-1219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Gemeente/DC.spatial">Heeze-Leende</meta:user-defined>
    <meta:user-defined meta:name="OVERHEIDop.versieInformatie"/>
  </office:meta>
</office:document-meta>
</file>