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6-1-1-1-1">
      <style:table-column-properties/>
    </style:style>
    <style:style style:family="table-column" style:parent-style-name="colspec" style:name="id1-3-2-1-1-36-1-1-1-2">
      <style:table-column-properties/>
    </style:style>
    <style:style style:family="table-column" style:parent-style-name="colspec" style:name="id1-3-2-1-1-36-1-1-1-3">
      <style:table-column-properties/>
    </style:style>
    <style:style style:family="table-column" style:parent-style-name="colspec" style:name="id1-3-2-1-1-38-1-1-1-1">
      <style:table-column-properties/>
    </style:style>
    <style:style style:family="table-column" style:parent-style-name="colspec" style:name="id1-3-2-1-1-38-1-1-1-2">
      <style:table-column-properties/>
    </style:style>
    <style:style style:family="table-column" style:parent-style-name="colspec" style:name="id1-3-2-1-1-38-1-1-1-3">
      <style:table-column-properties/>
    </style:style>
    <style:style style:family="table-column" style:parent-style-name="colspec" style:name="id1-3-2-1-1-46-1-1-1-1">
      <style:table-column-properties/>
    </style:style>
    <style:style style:family="table-column" style:parent-style-name="colspec" style:name="id1-3-2-1-1-46-1-1-1-2">
      <style:table-column-properties/>
    </style:style>
    <style:style style:family="table-column" style:parent-style-name="colspec" style:name="id1-3-2-1-1-46-1-1-1-3">
      <style:table-column-properties/>
    </style:style>
    <style:style style:family="table-column" style:parent-style-name="colspec" style:name="id1-3-2-1-1-46-1-1-1-4">
      <style:table-column-properties/>
    </style:style>
    <style:style style:family="table-column" style:parent-style-name="colspec" style:name="id1-3-2-1-1-46-1-1-1-5">
      <style:table-column-properties/>
    </style:style>
    <style:style style:family="table-column" style:parent-style-name="colspec" style:name="id1-3-2-1-1-46-1-1-1-6">
      <style:table-column-properties/>
    </style: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110-1-1-1-1">
      <style:table-column-properties/>
    </style:style>
    <style:style style:family="table-column" style:parent-style-name="colspec" style:name="id1-3-2-1-1-110-1-1-1-2">
      <style:table-column-properties/>
    </style:style>
    <style:style style:family="table-column" style:parent-style-name="colspec" style:name="id1-3-2-1-1-110-1-1-1-3">
      <style:table-column-properties/>
    </style:style>
    <style:style style:family="table-column" style:parent-style-name="colspec" style:name="id1-3-2-1-1-110-1-1-1-4">
      <style:table-column-properties/>
    </style:style>
    <style:style style:family="table-column" style:parent-style-name="colspec" style:name="id1-3-2-1-1-110-1-1-1-5">
      <style:table-column-properties/>
    </style:style>
  </office:automatic-styles>
  <office:body>
    <office:text>
      <text:p text:style-name="new_page_staatscourant"/>
      <text:p text:style-name="single-kop-titel">Besluit maatschappelijke ondersteuning GEMEENTE ZWARTEWATERLAND 2016
</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text:p text:style-name="al">
            <text:span text:style-name="nadrukvet">Artikel 1. Begripsbepaling</text:span>
          </text:p>
            <text:p text:style-name="al">Voor de begripsbepaling wordt verwezen naar artikel 1 van de Verordening voorzieningen maatschappelijke ondersteuning.</text:p>
            <text:p text:style-name="al"/>
            <text:p text:style-name="al">
            <text:span text:style-name="nadrukvet">Overgangsrecht </text:span>
          </text:p>
            <text:p text:style-name="al">
            <text:span text:style-name="nadrukvet">Vervallen.</text:span>
          </text:p>
            <text:p text:style-name="al">
            <text:span text:style-name="nadrukvet"> </text:span>
          </text:p>
            <text:p text:style-name="al">
            <text:span text:style-name="nadrukvet">Artikel 2. Drempelbedrag</text:span>
          </text:p>
            <text:p text:style-name="al">Een voorziening die minder dan € 250,-- kost, komt niet voor vergoeding vanuit de Wmo in aanmerking.</text:p>
            <text:p text:style-name="al"/>
            <text:p text:style-name="al">
            <text:span text:style-name="nadrukvet">Artikel 3. Financiële tegemoetkoming </text:span>
          </text:p>
            <text:p text:style-name="al">Vervallen.</text:p>
            <text:p text:style-name="al"/>
            <text:p text:style-name="al">
            <text:span text:style-name="nadrukvet">Artikel 4         Omvang van de eigen bijdrage en het eigen aandeel</text:span>
          </text:p>
            <text:p text:style-name="al">Voor wat betreft de inkomenseisen aangaande de eigen bijdrage en het eigen aandeel wordt verwezen naar de jaarlijkse opgave van het CAK. </text:p>
            <text:p text:style-name="al">
            <text:span text:style-name="nadrukvet"> </text:span>
          </text:p>
            <text:p text:style-name="al">
            <text:span text:style-name="nadrukvet">Artikel 5         Eigen bijdrage hulpmiddelen</text:span>
          </text:p>
            <text:p text:style-name="al">De eigen bijdrage voor hulpmiddelen worden gebaseerd op de eigen bijdrage waarde. In de Toelichting is de maximale eigen bijdrage per 4 weken per hulpmiddel opgenomen.</text:p>
            <text:p text:style-name="al"/>
            <text:p text:style-name="al">
            <text:span text:style-name="nadrukvet">Artikel 6         Maximaal negenendertig perioden van vier weken</text:span>
          </text:p>
            <text:p text:style-name="al">1.Wanneer een voorziening bestaat uit een roerende zaak die in eigendom wordt verstrekt of uit een bouwkundige of woontechnische aanpassing van een woning of uit een vervoersvoorziening die in eigendom wordt verstrekt, wordt gedurende een periode van 39 maal vier weken (drie jaar) een eigen bijdrage in rekening gebracht dan wel bij de vaststelling van de hoogte van een financiële tegemoetkoming gedurende die periode. </text:p>
            <text:p text:style-name="al"/>
            <text:p text:style-name="al">2. Indien door of namens belanghebbende wordt aangegeven dat dit periodebedrag op basis van het inkomen, voor de woningaanpassing van € 2.500,00 of hoger, niet voldaan kan worden, kan een verlenging van deze periode worden aangeboden. De periode kan tot maximaal 10 jaar worden verlengd. Deze verlenging wordt als maatwerk aangeboden in overleg met de Wmo-consulent. Belanghebbende is echter gehouden om zijn zienswijze met fysieke bewijsstukken te onderbouwen.   </text:p>
            <text:p text:style-name="al"/>
            <text:p text:style-name="al">
            <text:span text:style-name="nadrukvet">Artikel 7         Persoonsgebonden Budget (P</text:span>GB) Wmo 
</text:p>
            <text:p text:style-name="al">1. De hoogte van een pgb:</text:p>
            <text:list text:style-name="id1-3-2-1-1-28">
              <text:list-item text:style-override="id1-3-2-1-1-28-1">
                <text:number>1.</text:number>
                <text:p text:style-name="al">wordt, als het gaat om begeleiding, respijtzorg of thuishulp in combinatie met begeleiding en/of respijtzorg, bepaald aan de hand van een door de cliënt opgesteld plan over hoe hij het pgb gaat besteden; </text:p>
              </text:list-item>
              <text:list-item text:style-override="id1-3-2-1-1-28-2">
                <text:number>2.</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1-1-28-3">
                <text:number>3.</text:number>
                <text:p text:style-name="al">bedraagt niet meer dan de kostprijs van de in de betreffende situatie goedkoopst compenserende voorziening in natura. <text:span text:style-name="nadrukcur"/></text:p>
              </text:list-item>
            </text:list>
            <text:p text:style-name="al">      d.   Beschermd wonen wordt bepaald op basis van een naar aard en omvang oplopend percentage tot maximaal 80% van de in de tabel 1 (Bijlage) van dit besluit gehanteerde kostprijzen van de maatwerkvoorzieningen beschermd wonen in natura.</text:p>
            <text:p text:style-name="al"> </text:p>
            <text:p text:style-name="al">Artikel 7 lid 2. Verantwoording persoonsgebonden budget</text:p>
            <text:p text:style-name="al">1.   De persoon die een persoonsgebonden budget ontvangt, bewaart gedurende een periode van vijf jaar, de originele aankoopbewijzen, huurovereenkomsten en betaalbewijzen van alle tot het bestedingsdoel van het persoonsgebonden budget behorende goederen of diensten.</text:p>
            <text:p text:style-name="al">2.   Deze gegevens worden op verzoek van de gemeente door de persoon aan wie het persoonsgebonden budget is toegekend, danwel diens wettelijke vertegenwoordiger binnen een termijn van 20 werkdagen aangeleverd, nadat de gemeente hierom vraagt. </text:p>
            <text:p text:style-name="al"> </text:p>
            <text:p text:style-name="al">
            <text:span text:style-name="nadrukondlijn">Hulp bij het uitvoeren van een gestructureerd huishouden</text:span>
          </text:p>
            <text:p text:style-name="al">
            <text:note text:id="noot_id1-3-2-1-1-36-1" text:note-class="footnote"><text:note-citation text:label=""/><text:note-body><text:section text:name="table_id1-3-2-1-1-36-1-1" text:style-name="table"><text:p text:style-name="table_top"/>
                <table:table table:style-name="tgroup">
                  <table:table-column table:style-name="id1-3-2-1-1-36-1-1-1-1"/>
                  <table:table-column table:style-name="id1-3-2-1-1-36-1-1-1-2"/>
                  <table:table-column table:style-name="id1-3-2-1-1-36-1-1-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Zorg in Natura </text:p>
                      </table:table-cell>
                      <table:table-cell table:style-name="entry" table:number-rows-spanned="1" table:number-columns-spanned="1">
                        <text:p text:style-name="table_al">TSN</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selheem</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 Ons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hiladelphia</text:p>
                      </table:table-cell>
                      <table:table-cell table:style-name="entry" table:number-rows-spanned="1" table:number-columns-spanned="1">
                        <text:p text:style-name="table_al">23,- </text:p>
                      </table:table-cell>
                    </table:table-row>
                  
                </table:table>
              <text:p text:style-name="table_bottom"/></text:section></text:note-body></text:note>
          </text:p>
            <text:p text:style-name="al"/>
            <text:p text:style-name="al">
            <text:note text:id="noot_id1-3-2-1-1-38-1" text:note-class="footnote"><text:note-citation text:label=""/><text:note-body><text:section text:name="table_id1-3-2-1-1-38-1-1" text:style-name="table"><text:p text:style-name="table_top"/>
                <table:table table:style-name="tgroup">
                  <table:table-column table:style-name="id1-3-2-1-1-38-1-1-1-1"/>
                  <table:table-column table:style-name="id1-3-2-1-1-38-1-1-1-2"/>
                  <table:table-column table:style-name="id1-3-2-1-1-38-1-1-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articulier &amp; Professional</text:p>
                      </table:table-cell>
                      <table:table-cell table:style-name="entry" table:number-rows-spanned="1" table:number-columns-spanned="1">
                        <text:p text:style-name="table_al">€ 19,-</text:p>
                      </table:table-cell>
                    </table:table-row>
                  
                </table:table>
              <text:p text:style-name="table_bottom"/></text:section></text:note-body></text:note>
          </text:p>
            <text:p text:style-name="al"/>
            <text:p text:style-name="al">Het tarief voor de tegemoetkoming huishoudelijke hulp minimabeleid bedraagt € 16,70</text:p>
            <text:p text:style-name="al">Het tarief voor de tegemoetkoming huishoudelijke hulp toeslag bedraagt €11,70</text:p>
            <text:p text:style-name="al"/>
            <text:p text:style-name="al">
            <text:span text:style-name="nadrukondlijn">
              <text:span text:style-name="nadrukvet">Kosten maatwerkvoorziening Begeleiding en Respijtzorg  </text:span>
            </text:span>
          </text:p>
            <text:p text:style-name="al">Overzicht tarieven, CAK codes en i-Wmo/verwijscode </text:p>
            <text:p text:style-name="al"/>
            <text:p text:style-name="al">
            <text:note text:id="noot_id1-3-2-1-1-46-1" text:note-class="footnote"><text:note-citation text:label=""/><text:note-body><text:section text:name="table_id1-3-2-1-1-46-1-1" text:style-name="table"><text:p text:style-name="table_top"/>
                <table:table table:style-name="tgroup">
                  <table:table-column table:style-name="id1-3-2-1-1-46-1-1-1-1"/>
                  <table:table-column table:style-name="id1-3-2-1-1-46-1-1-1-2"/>
                  <table:table-column table:style-name="id1-3-2-1-1-46-1-1-1-3"/>
                  <table:table-column table:style-name="id1-3-2-1-1-46-1-1-1-4"/>
                  <table:table-column table:style-name="id1-3-2-1-1-46-1-1-1-5"/>
                  <table:table-column table:style-name="id1-3-2-1-1-46-1-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K Cliënten met Wmo-indicatie</text:p>
                      </table:table-cell>
                      <table:table-cell table:style-name="entry" table:number-rows-spanned="1" table:number-columns-spanned="1">
                        <text:p text:style-name="table_al">
                          <text:span text:style-name="nadrukvet">i-Wmo 2.0 2016</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eenhei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403</text:p>
                      </table:table-cell>
                      <table:table-cell table:style-name="entry" table:number-rows-spanned="1" table:number-columns-spanned="1">
                        <text:p text:style-name="table_al">02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3</text:p>
                      </table:table-cell>
                      <table:table-cell table:style-name="entry" table:number-rows-spanned="1" table:number-columns-spanned="1">
                        <text:p text:style-name="table_al">03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405</text:p>
                      </table:table-cell>
                      <table:table-cell table:style-name="entry" table:number-rows-spanned="1" table:number-columns-spanned="1">
                        <text:p text:style-name="table_al">02A16</text:p>
                      </table:table-cell>
                      <table:table-cell table:style-name="entry" table:number-rows-spanned="1" table:number-columns-spanned="1">
                        <text:p text:style-name="table_al">€ 77,58</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Individuele begeleiding Speciaal</text:p>
                      </table:table-cell>
                      <table:table-cell table:style-name="entry" table:number-rows-spanned="1" table:number-columns-spanned="1">
                        <text:p text:style-name="table_al">409</text:p>
                      </table:table-cell>
                      <table:table-cell table:style-name="entry" table:number-rows-spanned="1" table:number-columns-spanned="1">
                        <text:p text:style-name="table_al">02A19</text:p>
                      </table:table-cell>
                      <table:table-cell table:style-name="entry" table:number-rows-spanned="1" table:number-columns-spanned="1">
                        <text:p text:style-name="table_al">€ 98,87</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411</text:p>
                      </table:table-cell>
                      <table:table-cell table:style-name="entry" table:number-rows-spanned="1" table:number-columns-spanned="1">
                        <text:p text:style-name="table_al">07A00</text:p>
                      </table:table-cell>
                      <table:table-cell table:style-name="entry" table:number-rows-spanned="1" table:number-columns-spanned="1">
                        <text:p text:style-name="table_al">€ 28,83</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midden</text:p>
                      </table:table-cell>
                      <table:table-cell table:style-name="entry" table:number-rows-spanned="1" table:number-columns-spanned="1">
                        <text:p text:style-name="table_al">415</text:p>
                      </table:table-cell>
                      <table:table-cell table:style-name="entry" table:number-rows-spanned="1" table:number-columns-spanned="1">
                        <text:p text:style-name="table_al">07A12</text:p>
                      </table:table-cell>
                      <table:table-cell table:style-name="entry" table:number-rows-spanned="1" table:number-columns-spanned="1">
                        <text:p text:style-name="table_al">€ 36,31</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zwaar</text:p>
                      </table:table-cell>
                      <table:table-cell table:style-name="entry" table:number-rows-spanned="1" table:number-columns-spanned="1">
                        <text:p text:style-name="table_al">419</text:p>
                      </table:table-cell>
                      <table:table-cell table:style-name="entry" table:number-rows-spanned="1" table:number-columns-spanned="1">
                        <text:p text:style-name="table_al">07A16</text:p>
                      </table:table-cell>
                      <table:table-cell table:style-name="entry" table:number-rows-spanned="1" table:number-columns-spanned="1">
                        <text:p text:style-name="table_al">€ 51,79</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nvt</text:p>
                      </table:table-cell>
                      <table:table-cell table:style-name="entry" table:number-rows-spanned="1" table:number-columns-spanned="1">
                        <text:p text:style-name="table_al">08A03</text:p>
                      </table:table-cell>
                      <table:table-cell table:style-name="entry" table:number-rows-spanned="1" table:number-columns-spanned="1">
                        <text:p text:style-name="table_al">€ 6,16</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08A04</text:p>
                      </table:table-cell>
                      <table:table-cell table:style-name="entry" table:number-rows-spanned="1" table:number-columns-spanned="1">
                        <text:p text:style-name="table_al">€ 16,32</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Respijtzorg inclusief begeleiding</text:p>
                      </table:table-cell>
                      <table:table-cell table:style-name="entry" table:number-rows-spanned="1" table:number-columns-spanned="1">
                        <text:p text:style-name="table_al">nvt</text:p>
                      </table:table-cell>
                      <table:table-cell table:style-name="entry" table:number-rows-spanned="1" table:number-columns-spanned="1">
                        <text:p text:style-name="table_al">04A00</text:p>
                      </table:table-cell>
                      <table:table-cell table:style-name="entry" table:number-rows-spanned="1" table:number-columns-spanned="1">
                        <text:p text:style-name="table_al">€ 162,41</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 PGB individuele begeleiding sociaal netwerk</text:p>
                      </table:table-cell>
                      <table:table-cell table:style-name="entry" table:number-rows-spanned="1" table:number-columns-spanned="1">
                        <text:p text:style-name="table_al"/>
                      </table:table-cell>
                      <table:table-cell table:style-name="entry" table:number-rows-spanned="1" table:number-columns-spanned="1">
                        <text:p text:style-name="table_al">€ 16,88 </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individuele begeleiding professioneel</text:p>
                      </table:table-cell>
                      <table:table-cell table:style-name="entry" table:number-rows-spanned="1" table:number-columns-spanned="1">
                        <text:p text:style-name="table_al"/>
                      </table:table-cell>
                      <table:table-cell table:style-name="entry" table:number-rows-spanned="1" table:number-columns-spanned="1">
                        <text:p text:style-name="table_al">€ 30,46 per uur</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GB 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37,66 </text:p>
                      </table:table-cell>
                      <table:table-cell table:style-name="entry" table:number-rows-spanned="1" table:number-columns-spanned="1">
                        <text:p text:style-name="table_al">Dagdeel van 4 uren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GB Respijtzorg / 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85,85 </text:p>
                      </table:table-cell>
                      <table:table-cell table:style-name="entry" table:number-rows-spanned="1" table:number-columns-spanned="1">
                        <text:p text:style-name="table_al">Etmaal van 24 uur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GB Vervoer</text:p>
                      </table:table-cell>
                      <table:table-cell table:style-name="entry" table:number-rows-spanned="1" table:number-columns-spanned="1"/>
                      <table:table-cell table:style-name="entry" table:number-rows-spanned="1" table:number-columns-spanned="1">
                        <text:p text:style-name="table_al">€ 6,16 </text:p>
                        <text:p text:style-name="table_al">€ 16,32 (rolstoel)</text:p>
                      </table:table-cell>
                      <table:table-cell table:style-name="entry" table:number-rows-spanned="1" table:number-columns-spanned="1">
                        <text:p text:style-name="table_al">Dag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span text:style-name="nadrukvet">Artikel 8         Bedragen taxivergoeding individueel vervoer
</text:span>
          </text:p>
            <text:p text:style-name="al">De maximale bedragen voor een vervoersvoorziening zijn:</text:p>
            <text:p text:style-name="al">b. taxikostenvergoeding:                   <text:span text:style-name="nadrukondlijn">€ 3.001,--</text:span> per jaar</text:p>
            <text:p text:style-name="al">c. rolstoeltaxikostenvergoeding         <text:span text:style-name="nadrukondlijn">€ 3.882,--</text:span> per jaar</text:p>
            <text:p text:style-name="al">Voor deze tegemoetkoming geldt geen eigen bijdrage.</text:p>
            <text:p text:style-name="al"> </text:p>
            <text:p text:style-name="al">
            <text:span text:style-name="nadrukvet">Artikel 9         Klanttarief collectief vervoer Wmo</text:span>
          </text:p>
            <text:p text:style-name="al">Lid 1.</text:p>
            <text:p text:style-name="al">Voor het gebruik van het collectief vervoer (Regiotaxi NW Overijssel) ontvangt de klant een Wmo-vervoerspas van de vervoerder.</text:p>
            <text:p text:style-name="al"> </text:p>
            <text:p text:style-name="al">Lid 2.</text:p>
            <text:p text:style-name="al">De klant met een Wmo-vervoerspas betaalt een gereduceerd tarief per enkele reis per persoon.</text:p>
            <text:list text:style-name="id1-3-2-1-1-60">
              <text:list-item text:style-override="id1-3-2-1-1-60-1">
                <text:number>1.</text:number>
                <text:p text:style-name="al">een instaptarief van € 0,89</text:p>
              </text:list-item>
              <text:list-item text:style-override="id1-3-2-1-1-60-2">
                <text:number>2.</text:number>
                <text:p text:style-name="al">een kilometertarief van € 0,142</text:p>
              </text:list-item>
            </text:list>
            <text:p text:style-name="al"> </text:p>
            <text:p text:style-name="al">Lid 3. De klant die een indicatie heeft gekregen en een Wmo-vervoerspas kan hiermee 1.500 kilometer reizen voor de tarieven genoemd onder lid 2 van dit artikel.</text:p>
            <text:p text:style-name="al"> </text:p>
            <text:p text:style-name="al">
            <text:span text:style-name="nadrukvet">Artikel 10        Terugbetaling meerwaarde woning                          </text:span>
          </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p text:style-name="al"> </text:p>
            <text:p text:style-name="al">
            <text:span text:style-name="nadrukvet">Artikel 11       Eigen r</text:span>isico
</text:p>
            <text:p text:style-name="al">Bij schade aan een in bruikleen verstrekt hulpmiddel wordt een eigen risico gehanteerd van €150,-- per cliënt <text:span text:style-name="nadrukondlijn">(ongeacht de schade)</text:span>.</text:p>
            <text:p text:style-name="al"> </text:p>
            <text:p text:style-name="al">
            <text:span text:style-name="nadrukvet">Artikel 12       Inwerkingtreding</text:span>
          </text:p>
            <text:p text:style-name="al">Dit Financieel Besluit treedt in werking op de dag na zijn bekendmaking. Dit Financieel Besluit vervangt het Besluit maatschappelijke ondersteuning Zwartewaterland 2015’. </text:p>
            <text:p text:style-name="al"> </text:p>
            <text:p text:style-name="al">
            <text:span text:style-name="nadrukvet">Artikel 13       Citeertitel</text:span>
          </text:p>
            <text:p text:style-name="al">Dit Financieel Besluit wordt aangehaald als ‘Besluit maatschappelijke ondersteuning Zwartewaterland 2016’.</text:p>
            <text:p text:style-name="al"> </text:p>
            <text:p text:style-name="al"> </text:p>
            <text:p text:style-name="al"> </text:p>
            <text:p text:style-name="al">Aldus vastgesteld in de vergadering van het college van burgemeester en wethouders van de gemeente Zwartewaterland op 14 december 2016.</text:p>
            <text:p text:style-name="al"> </text:p>
            <text:p text:style-name="al"> </text:p>
            <text:p text:style-name="al"> </text:p>
            <text:p text:style-name="al">de secretaris,                                                 de burgemeester</text:p>
            <text:p text:style-name="al"> </text:p>
            <text:p text:style-name="al"> </text:p>
            <text:p text:style-name="al"> </text:p>
            <text:p text:style-name="al"> </text:p>
            <text:p text:style-name="al">J. Dijkstra                                                      ing. E.J. Bilder</text:p>
            <text:p text:style-name="al"/>
            <text:p text:style-name="al">
            <text:span text:style-name="nadrukvet">
              <text:span text:style-name="nadrukondlijn">TOELICHTING BEHORENDE BIJ HET BESLUIT MAATSCHAPPELIJKE ONDERSTEUNING GEMEENTE ZWARTEWATERLAND 2016</text:span>
            </text:span>
          </text:p>
            <text:p text:style-name="al"/>
            <text:p text:style-name="al">
            <text:span text:style-name="nadrukvet"> </text:span>
          </text:p>
            <text:p text:style-name="al"/>
            <text:p text:style-name="al">
            <text:span text:style-name="nadrukvet">Artikel 4         Omvang van de eigen bijdrage en het eigen aandeel</text:span>
          </text:p>
            <text:p text:style-name="al">Artikel 15 van de Wmo kent de mogelijkheid voor het innen van een eigen bijdrage. Artikel 19 van de Wmo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Lid 1 – 4. Het landelijk Besluit Maatschappelijke Ondersteuning geeft in artikel 4.1 welke bedragen de Minister als maximum voor de eigen bijdrage of het eigen aandeel laat gelden voor welke groepen. De in dit artikel genoemde inkomensnormen , komen overeen met de normen zoals deze in het landelijk Besluit Maatschappelijke Ondersteuning staan. Naast het inkomen geldt per 1 januari 2013 ook een vermogensinkomensbijtelling, waarbij het gaat om 8% van de grondslag sparen en beleggen.</text:p>
            <text:p text:style-name="al"/>
            <text:p text:style-name="al">Geen eigen bijdrage wordt gevraagd indien</text:p>
            <text:list text:style-name="id1-3-2-1-1-98">
              <text:list-item text:style-override="id1-3-2-1-1-98-1">
                <text:number>1.</text:number>
                <text:p text:style-name="al">een voorziening bestemd is voor een belanghebbende jonger dan 18.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1-1-98-2">
                <text:number>2.</text:number>
                <text:p text:style-name="al">het een algemene voorziening betreft (CAK)</text:p>
              </text:list-item>
              <text:list-item text:style-override="id1-3-2-1-1-98-3">
                <text:number>3.</text:number>
                <text:p text:style-name="al">er sprake is van een collectieve voorziening </text:p>
              </text:list-item>
              <text:list-item text:style-override="id1-3-2-1-1-98-4">
                <text:number>4.</text:number>
                <text:p text:style-name="al">het een woningaanpassing in algemene ruimten betreft</text:p>
              </text:list-item>
              <text:list-item text:style-override="id1-3-2-1-1-98-5">
                <text:number>5.</text:number>
                <text:p text:style-name="al">het een financiële tegemoetkoming betreft</text:p>
              </text:list-item>
              <text:list-item text:style-override="id1-3-2-1-1-98-6">
                <text:number>6.</text:number>
                <text:p text:style-name="al">het een verhuiskostenvergoeding betreft</text:p>
              </text:list-item>
              <text:list-item text:style-override="id1-3-2-1-1-98-7">
                <text:number>7.</text:number>
                <text:p text:style-name="al">het om saneringskosten gaat</text:p>
              </text:list-item>
              <text:list-item text:style-override="id1-3-2-1-1-98-8">
                <text:number>8.</text:number>
                <text:p text:style-name="al">het gaat om aanpassingen aan woonvoorzieningen en scootmobiels, driewielfietsen etc.</text:p>
              </text:list-item>
              <text:list-item text:style-override="id1-3-2-1-1-98-9">
                <text:number>9.</text:number>
                <text:p text:style-name="al">het gaat om rolstoelen</text:p>
              </text:list-item>
              <text:list-item text:style-override="id1-3-2-1-1-98-10">
                <text:number>10.</text:number>
                <text:p text:style-name="al">de maximale eigen bijdrage al betaald is</text:p>
              </text:list-item>
              <text:list-item text:style-override="id1-3-2-1-1-98-11">
                <text:number>11</text:number>
                <text:p text:style-name="al">situaties zoals omschreven in artikel 4.1, lid 7 en 8 van het landelijk Besluit</text:p>
              </text:list-item>
              <text:list-item text:style-override="id1-3-2-1-1-98-12">
                <text:number>12</text:number>
                <text:p text:style-name="al">binnen twee jaar geen (voorlopige) beschikking is verzonden</text:p>
              </text:list-item>
            </text:list>
            <text:p text:style-name="al">Lid 5. 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p text:style-name="al"> </text:p>
            <text:p text:style-name="al">
            <text:span text:style-name="nadrukvet">Eigen bijdrage hulpmiddelen</text:span>
          </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p text:style-name="al">
            <text:span text:style-name="nadrukcur"> </text:span>
          </text:p>
            <text:p text:style-name="al">
            <text:span text:style-name="nadrukcur">Tabel      Eigen bijdrage waarde 2016 hulpmiddelen</text:span>
          </text:p>
            <text:p text:style-name="al">
            <text:span text:style-name="nadrukcur">(geldt alleen voor artikelen die in bruikleen worden verstrekt of als uitgangspunt voor een PGB-verstrekking)</text:span>
          </text:p>
            <text:p text:style-name="al"/>
            <text:p text:style-name="al">
            <text:note text:id="noot_id1-3-2-1-1-110-1" text:note-class="footnote"><text:note-citation text:label=""/><text:note-body><text:section text:name="table_id1-3-2-1-1-110-1-1" text:style-name="table"><text:p text:style-name="table_top"/>
                <table:table table:style-name="tgroup">
                  <table:table-column table:style-name="id1-3-2-1-1-110-1-1-1-1"/>
                  <table:table-column table:style-name="id1-3-2-1-1-110-1-1-1-2"/>
                  <table:table-column table:style-name="id1-3-2-1-1-110-1-1-1-3"/>
                  <table:table-column table:style-name="id1-3-2-1-1-110-1-1-1-4"/>
                  <table:table-column table:style-name="id1-3-2-1-1-110-1-1-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6 incl. btw</text:p>
                      </table:table-cell>
                      <table:table-cell table:style-name="entry" table:number-rows-spanned="1" table:number-columns-spanned="1">
                        <text:p text:style-name="table_al">kosten onderhoud 2016</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1.334,85</text:p>
                      </table:table-cell>
                      <table:table-cell table:style-name="entry" table:number-rows-spanned="1" table:number-columns-spanned="1">
                        <text:p text:style-name="table_al">33,11</text:p>
                      </table:table-cell>
                      <table:table-cell table:style-name="entry" table:number-rows-spanned="1" table:number-columns-spanned="1">
                        <text:p text:style-name="table_al">4.116</text:p>
                      </table:table-cell>
                      <table:table-cell table:style-name="entry" table:number-rows-spanned="1" table:number-columns-spanned="1">
                        <text:p text:style-name="table_al">45,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1.405,53</text:p>
                      </table:table-cell>
                      <table:table-cell table:style-name="entry" table:number-rows-spanned="1" table:number-columns-spanned="1">
                        <text:p text:style-name="table_al">33,13</text:p>
                      </table:table-cell>
                      <table:table-cell table:style-name="entry" table:number-rows-spanned="1" table:number-columns-spanned="1">
                        <text:p text:style-name="table_al">4,188</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2.089,84</text:p>
                      </table:table-cell>
                      <table:table-cell table:style-name="entry" table:number-rows-spanned="1" table:number-columns-spanned="1">
                        <text:p text:style-name="table_al">33,13</text:p>
                      </table:table-cell>
                      <table:table-cell table:style-name="entry" table:number-rows-spanned="1" table:number-columns-spanned="1">
                        <text:p text:style-name="table_al">4.873</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2.785,73</text:p>
                      </table:table-cell>
                      <table:table-cell table:style-name="entry" table:number-rows-spanned="1" table:number-columns-spanned="1">
                        <text:p text:style-name="table_al">19,13</text:p>
                      </table:table-cell>
                      <table:table-cell table:style-name="entry" table:number-rows-spanned="1" table:number-columns-spanned="1">
                        <text:p text:style-name="table_al">4.393</text:p>
                      </table:table-cell>
                      <table:table-cell table:style-name="entry" table:number-rows-spanned="1" table:number-columns-spanned="1">
                        <text:p text:style-name="table_al">48,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2.086,32</text:p>
                      </table:table-cell>
                      <table:table-cell table:style-name="entry" table:number-rows-spanned="1" table:number-columns-spanned="1">
                        <text:p text:style-name="table_al">13,99</text:p>
                      </table:table-cell>
                      <table:table-cell table:style-name="entry" table:number-rows-spanned="1" table:number-columns-spanned="1">
                        <text:p text:style-name="table_al">3.261</text:p>
                      </table:table-cell>
                      <table:table-cell table:style-name="entry" table:number-rows-spanned="1" table:number-columns-spanned="1">
                        <text:p text:style-name="table_al">35,84</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3.202,70</text:p>
                      </table:table-cell>
                      <table:table-cell table:style-name="entry" table:number-rows-spanned="1" table:number-columns-spanned="1">
                        <text:p text:style-name="table_al">12,95</text:p>
                      </table:table-cell>
                      <table:table-cell table:style-name="entry" table:number-rows-spanned="1" table:number-columns-spanned="1">
                        <text:p text:style-name="table_al">4.291</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236,78</text:p>
                      </table:table-cell>
                      <table:table-cell table:style-name="entry" table:number-rows-spanned="1" table:number-columns-spanned="1">
                        <text:p text:style-name="table_al">12,34</text:p>
                      </table:table-cell>
                      <table:table-cell table:style-name="entry" table:number-rows-spanned="1" table:number-columns-spanned="1">
                        <text:p text:style-name="table_al">1.273</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12,82</text:p>
                      </table:table-cell>
                      <table:table-cell table:style-name="entry" table:number-rows-spanned="1" table:number-columns-spanned="1">
                        <text:p text:style-name="table_al">0,12</text:p>
                      </table:table-cell>
                      <table:table-cell table:style-name="entry" table:number-rows-spanned="1" table:number-columns-spanned="1">
                        <text:p text:style-name="table_al">323</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583,39</text:p>
                      </table:table-cell>
                      <table:table-cell table:style-name="entry" table:number-rows-spanned="1" table:number-columns-spanned="1">
                        <text:p text:style-name="table_al">3,36</text:p>
                      </table:table-cell>
                      <table:table-cell table:style-name="entry" table:number-rows-spanned="1" table:number-columns-spanned="1">
                        <text:p text:style-name="table_al">866</text:p>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545</text:p>
                      </table:table-cell>
                      <table:table-cell table:style-name="entry" table:number-rows-spanned="1" table:number-columns-spanned="1">
                        <text:p text:style-name="table_al">22,84</text:p>
                      </table:table-cell>
                      <table:table-cell table:style-name="entry" table:number-rows-spanned="1" table:number-columns-spanned="1">
                        <text:p text:style-name="table_al">5.464</text:p>
                      </table:table-cell>
                      <table:table-cell table:style-name="entry" table:number-rows-spanned="1" table:number-columns-spanned="1">
                        <text:p text:style-name="table_al">6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340</text:p>
                      </table:table-cell>
                      <table:table-cell table:style-name="entry" table:number-rows-spanned="1" table:number-columns-spanned="1">
                        <text:p text:style-name="table_al">22,84</text:p>
                      </table:table-cell>
                      <table:table-cell table:style-name="entry" table:number-rows-spanned="1" table:number-columns-spanned="1">
                        <text:p text:style-name="table_al">6.259</text:p>
                      </table:table-cell>
                      <table:table-cell table:style-name="entry" table:number-rows-spanned="1" table:number-columns-spanned="1">
                        <text:p text:style-name="table_al">68,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1. Grondslag voor de berekening:</text:p>
            <text:p text:style-name="al">a. Uitgegaan van lijst van RSR vwb kernassortiment DORSZH, 2016. </text:p>
            <text:p text:style-name="al">b.Valt een voorziening buiten het kernassortiment dan uitgaan van de nieuwprijs inclusief kosten voor reparatie, onderhoud en verzekering</text:p>
            <text:p text:style-name="al">c. Voor grote woningaanpassingen (vanaf € 10.000,--), onroerende woonvoorzieningen wordt uitgegaan van de nieuwprijs (opgenomen in de offerte)</text:p>
            <text:p text:style-name="al">d. Voor trapliften wordt uitgegaan van de nieuwprijs (offerte) inclusief kosten voor reparatie, onderhoud en verzekering.</text:p>
            <text:p text:style-name="al">2. Grondslag van de lijst is de hoogste verkoopprijs gemeente (volgens kernassortiment leverancier).</text:p>
            <text:p text:style-name="al">3. Kosten voor onderhoud en verzekering</text:p>
            <text:p text:style-name="al">a. gebaseerd voor scootmobiels op overeenkomst met RSR vwb onderhoud, voor tilliften gebaseerd op de overeenkomst met het Tilcentrum. </text:p>
            <text:p text:style-name="al">      b. rest gebaseerd op 5% op bruto catalogusprijs van voorziening (informatie RSR)</text:p>
            <text:p text:style-name="al">c. verzekering betreft WA-verzekering, en geldt alleen voor elektrische/motorische hulpmiddelen </text:p>
            <text:p text:style-name="al">d. kosten voor onderhoud en verzekering apart benoemd (kolom kosten en onderhoud: per cel, bovenste getal is onderhoud, onderste getal is verzekering)</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196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ZWARTEWA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63</meta:user-defined>
    <meta:user-defined meta:name="OVERHEIDop.GmbID/DC.identifier">gmb-2015-12196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