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12*"/>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4*"/>
    </style:style>
    <style:style style:family="table-column" style:parent-style-name="colspec" style:name="id1-3-2-2-18-2-2-1-1">
      <style:table-column-properties style:rel-column-width="14*"/>
    </style:style>
    <style:style style:family="table-column" style:parent-style-name="colspec" style:name="id1-3-2-2-18-2-2-1-2">
      <style:table-column-properties style:rel-column-width="72*"/>
    </style:style>
    <style:style style:family="table-column" style:parent-style-name="colspec" style:name="id1-3-2-2-18-2-2-1-3">
      <style:table-column-properties style:rel-column-width="14*"/>
    </style:style>
    <style:style style:family="table-column" style:parent-style-name="colspec" style:name="id1-3-2-2-18-2-3-1-1">
      <style:table-column-properties style:rel-column-width="14*"/>
    </style:style>
    <style:style style:family="table-column" style:parent-style-name="colspec" style:name="id1-3-2-2-18-2-3-1-2">
      <style:table-column-properties style:rel-column-width="72*"/>
    </style:style>
    <style:style style:family="table-column" style:parent-style-name="colspec" style:name="id1-3-2-2-18-2-3-1-3">
      <style:table-column-properties style:rel-column-width="14*"/>
    </style:style>
    <style:style style:family="table-column" style:parent-style-name="colspec" style:name="id1-3-2-2-18-2-4-1-1">
      <style:table-column-properties style:rel-column-width="14*"/>
    </style:style>
    <style:style style:family="table-column" style:parent-style-name="colspec" style:name="id1-3-2-2-18-2-4-1-2">
      <style:table-column-properties style:rel-column-width="74*"/>
    </style:style>
    <style:style style:family="table-column" style:parent-style-name="colspec" style:name="id1-3-2-2-18-2-4-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office:automatic-styles>
  <office:body>
    <office:text>
      <text:p text:style-name="new_page_staatscourant"/>
      <text:p text:style-name="single-kop-titel">Gemeente Tynaarlo - Verordening op de heffing en de invordering van leges 2016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Tynaarlo;</text:p>
              <text:p text:style-name="al"/>
              <text:p text:style-name="al">gelezen het voorstel van het college van burgemeester en wethouders van 3 november 2015;</text:p>
              <text:p text:style-name="al"/>
              <text:p text:style-name="al">gelet op de Gemeentewet, artikel 156, eerste en tweede lid, aanhef en onderdeel h, Gemeentewet, artikel 229, eerste lid, aanhef en onderdeel b, Paspoortwet, artikel 2, tweede lid en Paspoortwet, artikel 7</text:p>
              <text:p text:style-name="al">
              <text:span text:style-name="nadrukvet"/>
            </text:p>
              <text:p text:style-name="al">
              <text:span text:style-name="nadrukvet">B E S L U I T:</text:span>
            </text:p>
              <text:p text:style-name="al"/>
              <text:p text:style-name="al">vast te stellen de volgende verordening:</text:p>
              <text:p text:style-name="al">
              <text:span text:style-name="nadrukvet"/>
            </text:p>
              <text:p text:style-name="al">
              <text:span text:style-name="nadrukvet">Verordening op de heffing en de invordering van leges </text:span>
              <text:span text:style-name="nadrukvet"> 2016</text:span>
            </text:p>
              <text:p text:style-name="al">
              <text:span text:style-name="nadrukvet"/>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f vaststelling van een bestemmingsplan: vaststelling van een nieuw bestemmingsplan, herziening of gedeeltelijke aanpassing van een geldend bestemmingsplan.</text:p>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list-item>
              </text:list>
            </text:section>
            <text:section text:name="artikel_id1-3-2-2-1-7" text:style-name="artikel">
              <text:p text:style-name="artikel_kop_titel"><text:span text:style-name="artikel_kop_label">Artikel</text:span> <text:span text:style-name="artikel_kop_nr">5 Maatstaven</text:spa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p text:style-name="al"/>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1-9-3">
                  <text:number>1.</text:number>
                  <text:p text:style-name="al">De Algemene termijnenwet is niet van toepassing op de in het eerste lid gestelde termijnen.</text:p>
                  <text:p text:style-name="al"/>
                </text:list-item>
              </text:list>
            </text:section>
            <text:section text:name="artikel_id1-3-2-2-1-10" text:style-name="artikel">
              <text:p text:style-name="artikel_kop_titel"><text:span text:style-name="artikel_kop_label">Artikel</text:span> <text:span text:style-name="artikel_kop_nr">8</text:span> Kwijtschelding</text:p>
              <text:p text:style-name="al">Met uitzondering van het in artikel 1.2.2 van de tarieventabel opgenomen tarief voor het verstrekken van een Nederlandse identiteitskaart (NIK) wordt bij de invordering van de leges geen kwijtschelding verleend.</text:p>
              <text:p text:style-name="al"/>
            </text:section>
            <text:section text:name="artikel_id1-3-2-2-1-11" text:style-name="artikel">
              <text:p text:style-name="artikel_kop_titel"><text:span text:style-name="artikel_kop_label">Artikel</text:span> <text:span text:style-name="artikel_kop_nr">9 Vermindering</text:span>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10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3 en 1.4.4 (verstrekking uit de basisadministratie personen met behulp van alternatieve media of schriftelijk);</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 De ‘Verordening Legesverordening 2015’ van 11 november 2014 laatstelijk gewijzigd bij raadsbesluit van 10 februari 2015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 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tweede dag na die van de bekendmaking.</text:p>
                </text:list-item>
                <text:list-item text:style-override="id1-3-2-2-1-15-3">
                  <text:number>2.</text:number>
                  <text:p text:style-name="al">De datum van ingang van de heffing is 1 januari 2016.</text:p>
                  <text:p text:style-name="al"/>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p text:style-name="al"/>
              <text:p text:style-name="al">Aldus vastgesteld in de openbare raadsvergadering van 8 december 2015</text:p>
              <text:p text:style-name="al">drs. M.J.F.J. Thijsen, voorzitter</text:p>
              <text:p text:style-name="al">J.L. de Jong, griffier</text:p>
              <text:p text:style-name="al"/>
              <text:p text:style-name="al"/>
              <text:p text:style-name="al">
              <text:span text:style-name="nadrukvet">Tarieventabel, behorende bij de Legesverordening 201</text:span>
              <text:span text:style-name="nadrukvet">6</text:span>
            </text:p>
              <text:p text:style-name="al">
              <text:span text:style-name="nadrukvet">Indeling tarieventabel</text:span>
            </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Vervallen</text:p>
              <text:p text:style-name="al">Hoofdstuk 12 Winkeltijdenwet</text:p>
              <text:p text:style-name="al">Hoofdstuk 13 Kansspelen</text:p>
              <text:p text:style-name="al">Hoofdstuk 14 Verkeer en vervoer</text:p>
              <text:p text:style-name="al">Hoofdstuk 15 Diversen</text:p>
              <text:p text:style-name="al">Hoofdstuk 16 Telecommunicatie</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Omgevingsvergunning</text:p>
              <text:p text:style-name="al">Hoofdstuk 3 Teruggaaf</text:p>
              <text:p text:style-name="al">Hoofdstuk 4 Intrekking omgevingsvergunning</text:p>
              <text:p text:style-name="al">Hoofdstuk 5 Wijziging omgevingsvergunning als gevolg van wijziging project</text:p>
              <text:p text:style-name="al">Hoofdstuk 6 Bestemmingswijzigingen </text:p>
              <text:p text:style-name="al">Hoofdstuk 7 In deze titel niet benoemde beschikking</text:p>
              <text:p text:style-name="al">Hoofdstuk 8 Makelaarsinformatie</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In deze titel niet benoemde vergunning, ontheffing of andere beschikking</text:p>
              <text:p text:style-name="al">
              <text:span text:style-name="nadrukvet">Titel 1</text:span>
              <text:span text:style-name="nadrukvet">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in het gemeentehuis</text:p>
                    </table:table-cell>
                    <table:table-cell table:style-name="entry" table:number-rows-spanned="1" table:number-columns-spanned="1">
                      <text:p text:style-name="table_al">€ 236,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text:p>
                    </table:table-cell>
                    <table:table-cell table:style-name="entry" table:number-rows-spanned="1" table:number-columns-spanned="1">
                      <text:p text:style-name="table_al">€ 294,2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omzetten van een geregistreerd partnerschap in een huwelijk gelden, indien daarbij gebruik gemaakt wordt van de trouwzaal of een andere door de gemeente hiertoe aangewezen ruimte, de tarieven zoals zijn aangegeven onder 1.1.1.1 tot en met 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registratie van een partnerschap of een omzetting van één van beiden, in een bijzonder huis op grond van artikel 64, Boek 1, van het Burgerlijk Wetboek</text:p>
                    </table:table-cell>
                    <table:table-cell table:style-name="entry" table:number-rows-spanned="1" table:number-columns-spanned="1">
                      <text:p text:style-name="table_al">€ 369,8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De onder 1.1.1 tot en met 1.1.3 genoemde tarieven worden vermeerderd met een bedr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voltrekking van een huwelijk door een buitengewoon ambtenaar van burgerlijke stand van de gemeente Tynaarlo, op maandag tot en met vrijdag</text:p>
                    </table:table-cell>
                    <table:table-cell table:style-name="entry" table:number-rows-spanned="1" table:number-columns-spanned="1">
                      <text:p text:style-name="table_al">€ 153,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voltrekking van een huwelijk door een buitengewoon ambtenaar van burgerlijke stand van de gemeente Tynaarlo, op zaterdag, zon- en feestdagen</text:p>
                    </table:table-cell>
                    <table:table-cell table:style-name="entry" table:number-rows-spanned="1" table:number-columns-spanned="1">
                      <text:p text:style-name="table_al">€ 271,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dministratiekosten als gebruik wordt gemaakt van een buitengewoon ambtenaar van de burgerlijke stand van een andere gemeente dan de gemeente Tynaarlo</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anwijzen van een locatie voor één huwelijk of geregistreerd partnerschap, anders dan bedoeld in 1.1.1.1 tot en met 1.1.4.3</text:p>
                    </table:table-cell>
                    <table:table-cell table:style-name="entry" table:number-rows-spanned="1" table:number-columns-spanned="1">
                      <text:p text:style-name="table_al">€ 205,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gebruik maken van een locatie voor meerdere huwelijken of geregistreerde partnerschappen, anders dan bedoeld in 1.1.1.1 tot en met 1.1.4.3</text:p>
                    </table:table-cell>
                    <table:table-cell table:style-name="entry" table:number-rows-spanned="1" table:number-columns-spanned="1">
                      <text:p text:style-name="table_al">€ 146,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gebruik maken van het gemeentehuis of een buitengewoon ambtenaar van de burgerlijke stand op maandag tot en met vrijdag tussen 16.00 en 20.00 uu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een trouwboekje of partnerschapboekje in een normale uitvoering </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een trouwboekje of partnerschapboekje in een gekalligrafeerde uitvoer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gekalligrafeerde wijziging in een trouwboekje of partnerschapboekj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annuleren van een huwelijk of geregistreerd partnerschap</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beschikbaar stellen van getuigen door de gemeente voor een huwelijksvoltrekking, per getuige</text:p>
                    </table:table-cell>
                    <table:table-cell table:style-name="entry" table:number-rows-spanned="1" table:number-columns-spanned="1">
                      <text:p text:style-name="table_al">€ 37,3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oepassing van de subonderdelen 1.3.2.2 en 1.3.2.3 wordt onder reguliere openingstijden verstaan:</text:p>
                      <text:p text:style-name="table_al">maandag en vrijdag van 8.30 - 12.00 uur; dinsdag en woensdag van 7.30 - 12.00 en 13.00 - 16.00 uur; donderdag van 8.30 – 12.00 uur en 13.00 tot 19.00 uur en vrijdag van 8.3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de onderdelen onder 1.3.2 zijn in voorkomend geval cumulatief verschuld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80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vallen</text:p>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text:p>
                      <text:p text:style-name="table_al">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voorjaar- of najaarsnota of burgerjaarverslag</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de stukken behorende bij en de notulen van één raadsvergadering, voor zover voor publicatie vat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bij afhaling van de stukk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bij toezending van de stukken</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bij afhaling van de stukken</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bij toezending van de stukken</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kopie van een DVD van een raadsvergadering</text:p>
                    </table:table-cell>
                    <table:table-cell table:style-name="entry" table:number-rows-spanned="1" table:number-columns-spanned="1">
                      <text:p text:style-name="table_al">€ 16,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afdruk van een plan, zoals bestemmingsplan, voorbereidingsbesluit, streekplan, wegenkaart, structuurplan of stadsvernieuwingsplan, per afdruk</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een afdruk van een digitale luchtfoto op A4</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een afdruk van een digitale luchtfoto op A3</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computeruitdraai (plot) van een kadastrale en/of topografische situatie, groter dan A4, per kaartblad</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digitaal kaartmateriaal over kadastrale en/of topografische informatie als bestand, per hectare</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3,9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1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Administratiekosten voor het leveren van informatie zonder dat daar naspeuring voor is verrich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verlenen van inzage in de in het gemeentearchief berustende documenten, voor ieder besteed kwartier of een gedeelte daarva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Vervallen</text:span>
                      </text:p>
                    </table:table-cell>
                  </table:table-row>
                  <table:table-row table:style-name="row">
                    <table:table-cell table:style-name="entry" table:number-rows-spanned="1" table:number-columns-spanned="3">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Winkeltijden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8,2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Kansspel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lenen van een exploitatievergunning als bedoeld in artikel 30c eerste lid, onderdeel c. van de Wet op de Kansspelen, juncto art. 2 van de Speelautomaten verordening gemeente Tynaarlo juncto art. 2.39 van de Algemene plaatselijke verordening Tynaarlo </text:p>
                    </table:table-cell>
                    <table:table-cell table:style-name="entry" table:number-rows-spanned="1" table:number-columns-spanned="1">
                      <text:p text:style-name="table_al">€ 9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4</text:span> Verkeer en vervoer</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Indien geen keuring heeft plaatsgevonden vindt op het onder 1.14.3 in rekening gebrachte tarief restitutie plaats ter hoogte van</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Het verstrekken van een duplicaat van een geldige gehandicaptenparkeerkaart </text:p>
                    </table:table-cell>
                    <table:table-cell table:style-name="entry" table:number-rows-spanned="1" table:number-columns-spanned="1">
                      <text:p text:style-name="table_al">€ 36,1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5</text:span> Diver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voor muziek en vertoningen als bedoeld in artikel 2.9 van de Algemene plaatselijke verordening Gemeente Tynaarlo geldig voor:</text:p>
                      <text:p text:style-name="table_al">één dag</text:p>
                      <text:p text:style-name="table_al">één week of korter, doch langer dan een dag</text:p>
                      <text:p text:style-name="table_al">één maand of korter, doch langer dan een week</text:p>
                      <text:p text:style-name="table_al">één kwartaal of korter, doch langer dan een maand</text:p>
                      <text:p text:style-name="table_al">één jaar of korter, doch langer dan een kwartaal</text:p>
                    </table:table-cell>
                    <table:table-cell table:style-name="entry" table:number-rows-spanned="1" table:number-columns-spanned="1">
                      <text:p text:style-name="table_al">€ 3,75</text:p>
                      <text:p text:style-name="table_al">€ 5,80</text:p>
                      <text:p text:style-name="table_al">€ 11,50</text:p>
                      <text:p text:style-name="table_al">€ 32,25</text:p>
                      <text:p text:style-name="table_al">€ 80,0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voor straatfotografie, per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vergunning voor de stalling van voertuigen, als bedoeld in de Algemene plaatselijke verordening Gemeente Tynaarlo</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tot het verkrijgen van een vergunning om in de gemeente een standplaats in nemen met een kraam, stalletje, ijscokar of andere dergelijke voorzieningen voor de verkoop van waren, geldig voor</text:p>
                      <text:p text:style-name="table_al">a.maximaal één week</text:p>
                      <text:p text:style-name="table_al">b.één maand, doch niet korter dan een week</text:p>
                      <text:p text:style-name="table_al">c.één jaar, doch niet korter dan een maand</text:p>
                      <text:p text:style-name="table_al">als de standplaats op meer dan één dag per week wordt ingenomen, worden de onder a t/m c genoemde bedragen vermeerderd met </text:p>
                    </table:table-cell>
                    <table:table-cell table:style-name="entry" table:number-rows-spanned="1" table:number-columns-spanned="1">
                      <text:p text:style-name="table_al">€ 7,45</text:p>
                      <text:p text:style-name="table_al">€ 20,70</text:p>
                      <text:p text:style-name="table_al">€ 108,25</text:p>
                      <text:p text:style-name="table_al">€ 18,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afschrift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5.2.2.6</text:p>
                    </table:table-cell>
                    <table:table-cell table:style-name="entry" table:number-rows-spanned="1" table:number-columns-spanned="1">
                      <text:p text:style-name="table_al">per pagina op papier van A3 formaat, in kleur</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5.2.2.7</text:p>
                    </table:table-cell>
                    <table:table-cell table:style-name="entry" table:number-rows-spanned="1" table:number-columns-spanned="1">
                      <text:p text:style-name="table_al">per pagina op papier van A4 formaat, vervaardigd met een readerprinter als afdruk van een microfich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kaarten, tekeningen en lichtdrukken, al dan niet behorend bij de in de onderdelen 1.15.2.1 en 1.15.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 op papier van A1-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 op papier van A0-formaat</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het beoordelen van de resultaten van een geluidsrapport, voor zover dit geen onderdeel uit maakt van een milieuvergunning, voor ieder daar aan besteed uur of een gedeelte er van </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de verstrekking van documenten, beschikbaar in digitale vorm, voor</text:p>
                      <text:p text:style-name="table_al">zover niet elders in deze tabel of in een andere wettelijke regeling een tarief is opgenomen:</text:p>
                      <text:p text:style-name="table_al"> Voor het in behandeling nemen van een aanvraa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Een document of tekening, bestaande uit één of meerdere pagina’s, één geheel vormend t/m het formaat A-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1</text:p>
                    </table:table-cell>
                    <table:table-cell table:style-name="entry" table:number-rows-spanned="1" table:number-columns-spanned="1">
                      <text:p text:style-name="table_al">met een maximum van 10 pagina’s</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5.4.1.2</text:p>
                    </table:table-cell>
                    <table:table-cell table:style-name="entry" table:number-rows-spanned="1" table:number-columns-spanned="1">
                      <text:p text:style-name="table_al">met een maximum van 50 pagina’s</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5.4.1.3</text:p>
                    </table:table-cell>
                    <table:table-cell table:style-name="entry" table:number-rows-spanned="1" table:number-columns-spanned="1">
                      <text:p text:style-name="table_al">met een maximum van 100 pagina’s</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5.4.1.4</text:p>
                    </table:table-cell>
                    <table:table-cell table:style-name="entry" table:number-rows-spanned="1" table:number-columns-spanned="1">
                      <text:p text:style-name="table_al">met een maximum van 500 pagina’s</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Een document of tekening, bestaande uit één of meerdere bladen, één geheel vorm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2.1</text:p>
                    </table:table-cell>
                    <table:table-cell table:style-name="entry" table:number-rows-spanned="1" table:number-columns-spanned="1">
                      <text:p text:style-name="table_al">van A-1 formaa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5.4.2.2</text:p>
                    </table:table-cell>
                    <table:table-cell table:style-name="entry" table:number-rows-spanned="1" table:number-columns-spanned="1">
                      <text:p text:style-name="table_al">van A-0 formaa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Indien documenten niet digitaal beschikbaar zijn, worden boven de behandelingskosten de kosten voor het eenmalig digitaal maken c.q. scannen van bovenstaande documenten in rekening gebracht</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Voor registratie van een kindercentrum als bedoeld in de Wet kinderopvang en kwaliteitseisen peuterspeelzalen</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Voor registratie van een gastouder en/of gastouderbureau in de zin van de Wet kinderopvang en kwaliteitseisen peuterspeelzalen</text:p>
                    </table:table-cell>
                    <table:table-cell table:style-name="entry" table:number-rows-spanned="1" table:number-columns-spanned="1">
                      <text:p text:style-name="table_al">€ 341,7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Teruggaaf als gevolg van intrekk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Als de aanvraag voor registratie van een kindercentrum, gastouderbureau en/of gastouder wordt ingetrokken nadat deze in behandeling wordt genomen, doch voor het besluit omtrent registratie wordt genomen bedraagt de teruggaaf</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Als de aanvraag voor registratie van een kindercentrum, gastouderbureau en/of gastouder wordt geweigerd, bedraagt de teruggaaf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oor een aanvraag voor registratie van een peuterspeelzaal in de zin van de Wet kinderopvang en kwaliteitseisen peuterspeelzalen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Voor een weigering registratie van peuterspeelzalen worden geen leges in rekening gebracht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6</text:span> Telecommunica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65,2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De navolgende onderverdeling wordt gemaakt in de categorieën huisaansluitingen voor de telecom-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5 meter</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ussen de 25 en 100 meter</text:p>
                    </table:table-cell>
                    <table:table-cell table:style-name="entry" table:number-rows-spanned="1" table:number-columns-spanned="1">
                      <text:p text:style-name="table_al">€ 1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meer dan 100 meter</text:p>
                    </table:table-cell>
                    <table:table-cell table:style-name="entry" table:number-rows-spanned="1" table:number-columns-spanned="1">
                      <text:p text:style-name="table_al">€ 265,30</text:p>
                    </table:table-cell>
                  </table:table-row>
                </table:table>
                <text:p text:style-name="table_bottom"/>
              </text:section>
              <text:p text:style-name="al">
              <text:span text:style-name="nadrukvet"/>
            </text:p>
              <text:p text:style-name="al">
              <text:span text:style-name="nadrukvet">Titel 2 Dienstverlening vallend onder fysieke leefomgeving/omgevingsvergunning</text:span>
            </text:p>
            </text:section>
            <text:p text:style-name="hoofdstuk_bottom"/>
          </text:section>
          <text:section text:name="hoofdstuk_id1-3-2-2-17" text:style-name="hoofdstuk">
            <text:p text:style-name="hoofdstuk_kop"><text:span text:style-name="label">Hoofdstuk</text:span> <text:span text:style-name="nr">1</text:span> Begripsomschrijving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2</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2,85%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onderdeel 2.2.1.1 wordt het verschuldigde bedrag in verband met een toets aan welstandcriteria verhoogd met het bedrag van de aan de aanvrager medegedeelde kosten, in verband met de toetsing door de welstandscommissie. De kosten blijken uit het overzicht dat bij het bericht van ontvangst wordt mee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constructie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Bij aanvragen voor nieuwbouw en verbouw van woningen, appartementengebouwen, utiliteitsbouw en voor andere gebouwen en bouwwerken waarvoor controle van aangeleverde constructiegegevens door een ingenieursbureau noodzakelijk wordt geacht en uitgevoerd, wordt onverminderd het bepaalde in onderdeel 2.2.1.1 het verschuldigde bedrag in verband met een toets van de constructiegegevens verhoogd met een bedrag van: </text:p>
                    </table:table-cell>
                    <table:table-cell table:style-name="entry" table:number-rows-spanned="1" table:number-columns-spanned="1">
                      <text:p text:style-name="table_al">€ 17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2.2.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2.2.1.5.3</text:p>
                    </table:table-cell>
                    <table:table-cell table:style-name="entry" table:number-rows-spanned="1" table:number-columns-spanned="1">
                      <text:p text:style-name="table_al">voor de beoordeling van een digitaal aangeleverde milieukundig bodemrapport PDF-formaat</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2.2.1.5.4</text:p>
                    </table:table-cell>
                    <table:table-cell table:style-name="entry" table:number-rows-spanned="1" table:number-columns-spanned="1">
                      <text:p text:style-name="table_al">voor de beoordeling van een digitaal aangeleverde archeologisch bodemrapport in PDF-formaat</text:p>
                    </table:table-cell>
                    <table:table-cell table:style-name="entry" table:number-rows-spanned="1" table:number-columns-spanned="1">
                      <text:p text:style-name="table_al">€ 75,05</text:p>
                    </table:table-cell>
                  </table:table-row>
                </table:table>
                <text:p text:style-name="table_bottom"/>
              </text:section>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2,85% van de aanlegsom met een minimum van:</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nderdeel 2.2.1.5.2 vindt overeenkomstige toepassing met betrekking tot de in onderdeel 2.2.2.1 bedoelde aanvraag, tenzij onderdeel 2.2.1.5.2 zelf toepassing vindt. </text:p>
                    </table:table-cell>
                    <table:table-cell table:style-name="entry" table:number-rows-spanned="1" table:number-columns-spanned="1">
                      <text:p text:style-name="table_al">€ 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46,8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2,2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10,15</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45</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46,8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2,2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10,15</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45</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voor het in behandeling nemen van een aanvraag voor het verlenen van een vergunning brandveilig gebruik bouwwerken als bedoeld in artikel 2.1, onder d van de Wabo</text:p>
                    </table:table-cell>
                    <table:table-cell table:style-name="entry" table:number-rows-spanned="1" table:number-columns-spanned="1">
                      <text:p text:style-name="table_al">€ 596,7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Voor het verlenen van een vergunning tot het in gebruik hebben of houden van een tijdelijke inrichting, als bedoeld in artikel 2.1.1 van de Brandbeveiligingsverordening, voor een periode van:</text:p>
                      <text:p text:style-name="table_al">maximaal 3 dagen</text:p>
                      <text:p text:style-name="table_al">4 tot en met 7 dagen</text:p>
                      <text:p text:style-name="table_al">meer dan 7 dagen</text:p>
                      <text:p text:style-name="table_al">vermeerderd met per week of per gedeelte daarvan</text:p>
                    </table:table-cell>
                    <table:table-cell table:style-name="entry" table:number-rows-spanned="1" table:number-columns-spanned="1">
                      <text:p text:style-name="table_al">€ 36,40</text:p>
                      <text:p text:style-name="table_al">€ 198,20</text:p>
                      <text:p text:style-name="table_al">€ 218,05</text:p>
                      <text:p text:style-name="table_al">€ 8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7,45</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1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3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Onderdeel 2.2.1.5.2 vindt overeenkomstige toepassing met betrekking tot de in onderdeel 2.2.7.1 bedoelde aanvraag, tenzij de onderdelen 2.2.1.5.2 of 2.2.2.2 zelf toepassing 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5.1.3 van de Algemene plaatselijke verordening een vergunning of ontheffing is vereist, als bedoeld in artikel 2.2, eerste lid, aanhef en onder e, van de Wabo, is het bedrag verschuldigd dat zo spoedig mogelijk na het in behandeling nemen van de aanvraag aan de aanvrager wordt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5.1.3 van de Algemene plaatselijke verordening een vergunning of ontheffing is vereist, als bedoeld in artikel 2.2, eerste lid, aanhef en onder e, van de Wabo, is het bedrag verschuldigd dat zo spoedig mogelijk na het in behandeling nemen van de aanvraag aan de aanvrager wordt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3.3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95,15</text:p>
                    </table:table-cell>
                  </table:table-row>
                </table:table>
                <text:p text:style-name="table_bottom"/>
              </text:section>
              <text:section text:name="table_id1-3-2-2-18-2-3" text:style-name="table">
                <text:p text:style-name="table_top"/>
                <table:table table:style-name="tgroup">
                  <table:table-column table:style-name="id1-3-2-2-18-2-3-1-1"/>
                  <table:table-column table:style-name="id1-3-2-2-18-2-3-1-2"/>
                  <table:table-column table:style-name="id1-3-2-2-18-2-3-1-3"/>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2.2.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2,85% van de bouwkosten met een minimum van </text:p>
                    </table:table-cell>
                    <table:table-cell table:style-name="entry" table:number-rows-spanned="1" table:number-columns-spanned="1">
                      <text:p text:style-name="table_al">€ 133,65</text:p>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18-2-4" text:style-name="table">
                <text:p text:style-name="table_top"/>
                <table:table table:style-name="tgroup">
                  <table:table-column table:style-name="id1-3-2-2-18-2-4-1-1"/>
                  <table:table-column table:style-name="id1-3-2-2-18-2-4-1-2"/>
                  <table:table-column table:style-name="id1-3-2-2-18-2-4-1-3"/>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zo spoedig mogelijk na het in behandeling nemen van de aanvraag om een omgevingsvergunning aan de aanvrager medegedeel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Indien een begroting als bedoeld in 2.2.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2</text:p>
                    </table:table-cell>
                    <table:table-cell table:style-name="entry" table:number-rows-spanned="1" table:number-columns-spanned="1">
                      <text:p text:style-name="table_al">indien een ander bestuursorgaan een verklaring van geen bedenkingen moet afgeven: het bedrag dat zo spoedig mogelijk na het in behandeling nemen van de aanvraag om een omgevingsvergunning aan de aanvrager wordt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3</text:p>
                    </table:table-cell>
                    <table:table-cell table:style-name="entry" table:number-rows-spanned="1" table:number-columns-spanned="1">
                      <text:p text:style-name="table_al">Indien een begroting als bedoeld in 2.2.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3</text:span> Teruggaaf</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2.1 en 2.2.2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na het in behandeling nemen van de aanvraag doch voor het verlenen van de vergunning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2.2.6 en 2.2.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6 of 2.2.7 weigert, bestaat aanspraak op teruggaaf van een deel van de leges. De teruggaaf bedraag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na het in behandeling nemen van een aanvraag tot het verkrijgen van een vergunning doch voor het verlenen van de vergunning deze aanvraag wordt ingetrokken, wordt 50% van de gemeentelijke leges in rekening gebracht met dien verstande dat voor eventuele verhogingen geen restitutie plaatsvindt. Indien dit echter leidt tot een nieuwe (gewijzigde) aanvraag worden de verschuldigde gemeentelijke leges verrekend met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6 en 2.2.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4</text:span> Intrekking omgevingsvergunn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3 van toepassing is:</text:p>
                    </table:table-cell>
                    <table:table-cell table:style-name="entry" table:number-rows-spanned="1" table:number-columns-spanned="1">
                      <text:p text:style-name="table_al">€ 135,7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5</text:span> Wijziging omgevingsvergunning als gevolg van wijziging project</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65,3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6</text:span> Bestemmingswijzig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310,15</text:p>
                    </table:table-cell>
                  </table:table-row>
                </table:table>
                <text:p text:style-name="table_bottom"/>
              </text:section>
              <text:p text:style-name="al">2.6.2 het tarief bedraagt voor het in behandeling nemen van een aanvraag tot </text:p>
              <text:p text:style-name="al"> het wijzigen van een bestemmingsplan als bedoeld in artikel 3.6, eerste lid, </text:p>
              <text:p text:style-name="al"> onder a, van de Wet ruimtelijke ordening € 3310,15</text:p>
            </text:section>
            <text:p text:style-name="hoofdstuk_bottom"/>
          </text:section>
          <text:section text:name="hoofdstuk_id1-3-2-2-23" text:style-name="hoofdstuk">
            <text:p text:style-name="hoofdstuk_kop"><text:span text:style-name="label">Hoofdstuk</text:span> <text:span text:style-name="nr">7</text:span> In deze titel niet benoemde beschikk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35,7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8</text:span> Makelaarsinformatie</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starttarief voor makelaarsinformatie zoals inlichtingen uit het bestemmingsplan, bouwmogelijkheden, het bouwvergunningenarchief, bodeminformatie enz. bedraag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de naspeuring van de onder 2.8.1 bedoelde inlichtingen wordt daarnaast per kwartier verhoogd met</text:p>
                    </table:table-cell>
                    <table:table-cell table:style-name="entry" table:number-rows-spanned="1" table:number-columns-spanned="1">
                      <text:p text:style-name="table_al">€ 19,80</text:p>
                    </table:table-cell>
                  </table:table-row>
                </table:table>
                <text:p text:style-name="table_bottom"/>
              </text:section>
              <text:p text:style-name="al">
              <text:span text:style-name="nadrukvet">Titel 3 Dienstverlening vallend onder Europese dienstenrichtlijn</text:span>
            </text:p>
            </text:section>
            <text:p text:style-name="hoofdstuk_bottom"/>
          </text:section>
          <text:section text:name="hoofdstuk_id1-3-2-2-25" text:style-name="hoofdstuk">
            <text:p text:style-name="hoofdstuk_kop"><text:span text:style-name="label">Hoofdstuk</text:span> <text:span text:style-name="nr">1</text:span> Horeca</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574,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de wijziging in de onder 3.1.1. genoemde vergunning</text:p>
                    </table:table-cell>
                    <table:table-cell table:style-name="entry" table:number-rows-spanned="1" table:number-columns-spanned="1">
                      <text:p text:style-name="table_al"> € 143,8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71,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rtikel 3.1.5 komt te 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Organiseren evenementen of markt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en vergunning voor het organiseren van een evenement als bedoeld in artikel 2.24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255,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text:p>
                    </table:table-cell>
                    <table:table-cell table:style-name="entry" table:number-rows-spanned="1" table:number-columns-spanned="1">
                      <text:p text:style-name="table_al">€ 119,4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Prostitutiebedrijv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gemeentelijk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358,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358,1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In deze titel niet benoemde vergunning, ontheffing of andere beschikk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6,00</text:p>
                    </table:table-cell>
                  </table:table-row>
                </table:table>
                <text:p text:style-name="table_bottom"/>
              </text:section>
              <text:p text:style-name="al"/>
              <text:p text:style-name="al">Hoort bij besluit van de raad van de gemeente Tynaarlo d.d. 8 december 2015</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2196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6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op de heffing en de invordering van leges 2016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62</meta:user-defined>
    <meta:user-defined meta:name="OVERHEIDop.GmbID/DC.identifier">gmb-2015-121962</meta:user-defined>
    <meta:user-defined meta:name="OVERHEID.TaxonomieBeleidsagenda/OVERHEID.category">Bestuur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OVERHEID.authority">Tynaarlo</meta:user-defined>
    <meta:user-defined meta:name="OVERHEID.Gemeente/DCTERMS.publisher">Tynaarlo</meta:user-defined>
    <meta:user-defined meta:name="OVERHEIDgvop.Informatietype/DC.type">Verordeningen</meta:user-defined>
    <meta:user-defined meta:name="OVERHEID.Gemeente/DC.spatial">Tynaarlo</meta:user-defined>
    <meta:user-defined meta:name="OVERHEIDop.versieInformatie"/>
  </office:meta>
</office:document-meta>
</file>