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ieuwe lichtreclame, Kadelaan 2, 2725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adelaan 2, 2725 BL Zoetermeer, het plaatsen van een nieuwe lichtreclame, WB20150310 (verzonden d.d. 05 augustus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6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6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6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nieuwe lichtreclame, Kadelaan 2, 2725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61</meta:user-defined>
    <meta:user-defined meta:name="OVERHEIDop.GmbID/DC.identifier">gmb-2015-121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L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50 454059</meta:user-defined>
    <meta:user-defined meta:name="OVERHEIDop.versieInformatie"/>
  </office:meta>
</office:document-meta>
</file>