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Dokter Reilinghplein 1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
            <text:p text:style-name="common-al">Burgemeester en wethouders van de gemeente Leerdam maken bekend dat zij de volgende aanvraag voor een omgevingsvergunning hebben ontvangen:</text:p>
            <text:p text:style-name="common-al"/>
            <text:p text:style-name="common-al">Activiteit : <text:span text:style-name="nadrukvet">Bouw, Inrit/Uitweg  </text:span></text:p>
            <text:p text:style-name="common-al">Voor : het bouwen van een woning  </text:p>
            <text:p text:style-name="common-al">Locatie : <text:span text:style-name="nadrukvet">Dokter Reilinghplein 1 te Leerdam  </text:span></text:p>
            <text:p text:style-name="common-al">Datum ontvangst : 2 december 2015</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16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196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ingediende omgevingsvergunningaanvraag Dokter Reilinghplein 1 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60</meta:user-defined>
    <meta:user-defined meta:name="OVERHEIDop.GmbID/DC.identifier">gmb-2015-121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1DA 1</meta:user-defined>
    <meta:user-defined meta:name="OVERHEIDop.woonplaats">Leerdam</meta:user-defined>
    <meta:user-defined meta:name="OVERHEIDop.straatnaam">Dokter Reilinghplein</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4702 433933</meta:user-defined>
    <meta:user-defined meta:name="OVERHEIDop.versieInformatie"/>
  </office:meta>
</office:document-meta>
</file>