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55 - Gemeente Stadskanaal - Aangevraagd: omgevingsvergunning voor het handelen in strijd met regels ruimtelijke ordening, het verbouwen van het pand, Horsten 8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aangevraagd: Horsten 88, 9581 TE Musselkanaal, het handelen in strijd met regels ruimtelijke ordening, het verbouwen van het pand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55 - Gemeente Stadskanaal - Aangevraagd: omgevingsvergunning voor het handelen in strijd met regels ruimtelijke ordening, het verbouwen van het pand, Horsten 8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58</meta:user-defined>
    <meta:user-defined meta:name="OVERHEIDop.GmbID/DC.identifier">gmb-2015-121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E 88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923 550980</meta:user-defined>
    <meta:user-defined meta:name="OVERHEIDop.versieInformatie"/>
  </office:meta>
</office:document-meta>
</file>