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annie Schaftrode 158, 2717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annie Schaftrode 158, 2717 HP Zoetermeer, het plaatsen van een dakkapel, WB20150591 (verzonden d.d. 1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5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Hannie Schaftrode 158, 2717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57</meta:user-defined>
    <meta:user-defined meta:name="OVERHEIDop.GmbID/DC.identifier">gmb-2015-121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HP 158</meta:user-defined>
    <meta:user-defined meta:name="OVERHEIDop.woonplaats">Zoetermeer</meta:user-defined>
    <meta:user-defined meta:name="OVERHEIDop.straatnaam">Hannie Schaft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73 453543</meta:user-defined>
    <meta:user-defined meta:name="OVERHEIDop.versieInformatie"/>
  </office:meta>
</office:document-meta>
</file>