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en vergroten van de huidige dakkapel, Barentszrede 25, 2725 G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> </text:span>
          </text:p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Barentszrede 25, 2725 GD Zoetermeer, het vervangen en vergroten van de huidige dakkapel, WB20150666 (verzonden d.d. 09 dec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1954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54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54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vangen en vergroten van de huidige dakkapel, Barentszrede 25, 2725 G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1954</meta:user-defined>
    <meta:user-defined meta:name="OVERHEIDop.GmbID/DC.identifier">gmb-2015-121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GD 25</meta:user-defined>
    <meta:user-defined meta:name="OVERHEIDop.woonplaats">Zoetermeer</meta:user-defined>
    <meta:user-defined meta:name="OVERHEIDop.straatnaam">Barentszre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513 454503</meta:user-defined>
    <meta:user-defined meta:name="OVERHEIDop.versieInformatie"/>
  </office:meta>
</office:document-meta>
</file>