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35 - Gemeente Stadskanaal - Aangevraagd: omgevingsvergunning voor het tijdelijk plaatsen van vier opslagcontainers, Gelderse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5 is de volgende omgevingsvergunning aangevraagd: Gelderselaan 1, 9501 RA Stadskanaal, het tijdelijk plaatsen van vier opslagcontainer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35 - Gemeente Stadskanaal - Aangevraagd: omgevingsvergunning voor het tijdelijk plaatsen van vier opslagcontainers, Gelderse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51</meta:user-defined>
    <meta:user-defined meta:name="OVERHEIDop.GmbID/DC.identifier">gmb-2015-12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A</meta:user-defined>
    <meta:user-defined meta:name="OVERHEIDop.woonplaats">Stadskanaal</meta:user-defined>
    <meta:user-defined meta:name="OVERHEIDop.straatnaam">Gelders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476 556923</meta:user-defined>
    <meta:user-defined meta:name="OVERHEIDop.versieInformatie"/>
  </office:meta>
</office:document-meta>
</file>