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vergunning dichtbouwen 3e hooiberg, Zonnenberg 10, 2716 P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Zonnenberg 10, 2716 PG Zoetermeer, aanlegvergunning dichtbouwen 3e hooiberg, WB20150683 (ontvangen d.d. 10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1948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4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4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vergunning dichtbouwen 3e hooiberg, Zonnenberg 10, 2716 P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948</meta:user-defined>
    <meta:user-defined meta:name="OVERHEIDop.GmbID/DC.identifier">gmb-2015-121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PG 10</meta:user-defined>
    <meta:user-defined meta:name="OVERHEIDop.woonplaats">Zoetermeer</meta:user-defined>
    <meta:user-defined meta:name="OVERHEIDop.straatnaam">Zonnen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353 453020</meta:user-defined>
    <meta:user-defined meta:name="OVERHEIDop.versieInformatie"/>
  </office:meta>
</office:document-meta>
</file>