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de gevelreclame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, 2711 AD Zoetermeer, het vernieuwen van de gevelreclame, WB20150672 (ontvangen d.d. 0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4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4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gevelreclame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46</meta:user-defined>
    <meta:user-defined meta:name="OVERHEIDop.GmbID/DC.identifier">gmb-2015-12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26 452909</meta:user-defined>
    <meta:user-defined meta:name="OVERHEIDop.versieInformatie"/>
  </office:meta>
</office:document-meta>
</file>