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Hoofddorp, Vliehors 105, 2134 XM, vergroten van de bestaande opbouw, 10-12-2015, 2015-004404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span text:style-name="nadrukve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194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4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4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Hoofddorp, Vliehors 105, 2134 XM, vergroten van de bestaande opbouw, 10-12-2015, 2015-00440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945</meta:user-defined>
    <meta:user-defined meta:name="OVERHEIDop.GmbID/DC.identifier">gmb-2015-1219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XM 101</meta:user-defined>
    <meta:user-defined meta:name="OVERHEIDop.woonplaats">Hoofddorp</meta:user-defined>
    <meta:user-defined meta:name="OVERHEIDop.straatnaam">Vliehors</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124 481267</meta:user-defined>
    <meta:user-defined meta:name="OVERHEIDop.versieInformatie"/>
  </office:meta>
</office:document-meta>
</file>