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venementenvergunning IJsbaan Stroom Esch</text:p>
      <text:section text:name="zakelijke-mededeling_id1-3-2" text:style-name="zakelijke-mededeling">
        <text:section text:name="zakelijke-mededeling-tekst_id1-3-2-1" text:style-name="zakelijke-mededeling-tekst">
          <text:section text:name="tekst_id1-3-2-1-1" text:style-name="tekst">
            <text:p text:style-name="common-al">In uw aanvraag van 3 december 2015 geeft u aan dat de Bornsche Schaats- en Skeelervereniging het initiatief heeft genomen om een tijdelijke ijsbaan te maken op de vijver in de wijk Stroom Esch. Op grond van artikel 2:25 lid 1 (Evenement) van de Algemene plaatselijke verordening voor de gemeente Borne, verlenen wij hierbij vergunning voor het aanleggen van een tijdelijke ijsbaan op de vijver in de wijk Stroom Esch te Borne. Omdat nu eenmaal niet is te voorspellen wanneer er voldoende ijs ligt, kunt u van deze vergunning gebruik maken tot en met 31 maart 2016. Na deze datum vervalt deze vergunning van rechtswege. Uw aanvraag maakt onderdeel uit van deze vergunning en is als bijlage toegevoegd.</text:p>
            <text:p text:style-name="common-al">De betreffende vijver is in beheer bij Waterschap Vechtstromen. Voorwaarde om gebruik te kunnen maken van deze vergunning is dat het Waterschap heeft ingestemd met het door u voorgestelde gebruik van de vijver.</text:p>
            <text:p text:style-name="common-al">Het initiatief moet het karakter hebben van een activiteit die gericht is op inwoners van Borne en mag geen commerciële opzet hebben. Reclameborden, spandoeken en dergelijke van eventuele sponsoren dienen in aantal en omvang beperkt te blijven en mogen op geen enkele wijze hinder opleveren.</text:p>
            <text:p text:style-name="common-al">Aan deze vergunning verbinden wij de volgende voorschriften:</text:p>
            <text:list text:style-name="id1-3-2-1-1-5">
              <text:list-item text:style-override="id1-3-2-1-1-5-1">
                <text:number>1.</text:number>
                <text:p text:style-name="al">Het betreden van het ijs is altijd voor eigen risico. Deze vergunning heeft geen enkele betrekking op de veiligheid van het ijs. Uw vereniging dient zich er van te vergewissen dat het ijs veilig is.</text:p>
              </text:list-item>
              <text:list-item text:style-override="id1-3-2-1-1-5-2">
                <text:number>2.</text:number>
                <text:p text:style-name="al">Het staat een ieder vrij om aan het evenement deel te nemen.</text:p>
              </text:list-item>
              <text:list-item text:style-override="id1-3-2-1-1-5-3">
                <text:number>3.</text:number>
                <text:p text:style-name="al">De houder van deze vergunning is verplicht de schade die hij door het gebruik hiervan aan de gemeente of aan derden toebrengt, te vergoeden en vrijwaart de gemeente voor alle aanspraken of moeilijkheden met derden, welke het gevolg zijn van het gebruik van deze vergunning.</text:p>
              </text:list-item>
              <text:list-item text:style-override="id1-3-2-1-1-5-4">
                <text:number>4.</text:number>
                <text:p text:style-name="al">Ter hoogte van de locatie moet onder alle omstandigheden een vrije doorgang worden gewaarborgd voor de hulpverleningsdiensten als brandweer, ambulancedienst en politie.</text:p>
              </text:list-item>
              <text:list-item text:style-override="id1-3-2-1-1-5-5">
                <text:number>5.</text:number>
                <text:p text:style-name="al">Er vanuit gaande dat de tijdelijke ijsbaan meerdere dagen geopend zal zijn, dient de baan uiterlijk om 21.30 uur gesloten en ontruimd te zijn.</text:p>
              </text:list-item>
              <text:list-item text:style-override="id1-3-2-1-1-5-6">
                <text:number>6.</text:number>
                <text:p text:style-name="al">Bij het ten gehore brengen van muziek dient het muziekgeluid beperkt te blijven tot achtergrondniveau.</text:p>
              </text:list-item>
              <text:list-item text:style-override="id1-3-2-1-1-5-7">
                <text:number>7.</text:number>
                <text:p text:style-name="al">De houder van deze vergunning dient toezicht te houden ter voorkoming van overlast en met het oog op de veiligheid van de bezoekers van de ijsbaan. Er dienen voldoende maatregelen te worden genomen tot het verlenen van eerste hulp bij ongelukken.</text:p>
              </text:list-item>
              <text:list-item text:style-override="id1-3-2-1-1-5-8">
                <text:number>8.</text:number>
                <text:p text:style-name="al">Mocht er gebakken, gebraden of gefrituurd worden, dan moet een deksel voor de afsluiting van pan(nen) aanwezig zijn, alsmede een doelmatig blusapparaat, bijvoorbeeld een koolzuursneeuwblusser met een vulling van tenminste 4 kg of een poederblusser met een vulling van tenminste 6 kg. </text:p>
              </text:list-item>
              <text:list-item text:style-override="id1-3-2-1-1-5-9">
                <text:number>9.</text:number>
                <text:p text:style-name="al">Er mag uitsluitend gebruik worden gemaakt van goedgekeurde propaan of butaan gasflessen. Na het openen dient een lekdichtheidstest te worden uitgevoerd met zeepsop. De gasslangen dienen niet langer te zijn dan 1,5 meter en te voldoen aan NEN 5654 en mogen niet ouder zijn dan 12 jaar. Gasflessen dienen goed geventileerd te staan.</text:p>
              </text:list-item>
              <text:list-item text:style-override="id1-3-2-1-1-5-10">
                <text:number>10.</text:number>
                <text:p text:style-name="al">Alle in het belang van de openbare orde en veiligheid door de ambtenaren van politie, van de productgroep beheer van de gemeente Borne en de door of namens de commandant van de brandweer te geven aanwijzingen of bevelen dienen stipt en onverwijld te worden opgevolgd.</text:p>
              </text:list-item>
            </text:list>
            <text:p text:style-name="tussenkopcur">
            <text:span text:style-name="nadrukvet">Container</text:span>
          </text:p>
            <text:p text:style-name="common-al">U bent van plan om vanuit een container koek en zopie (+ snert, chocolademelk en broodjes worst) te verkopen.</text:p>
            <text:p text:style-name="common-al">1.De container mag alleen ter plekke geplaatst worden op momenten dat het ijs veilig is. Daarvoor en daarna mag deze container er niet staan. Ook bij dooi tussen eventuele vorstperiodes in, dient de container verwijderd te worden.</text:p>
            <text:p text:style-name="common-al">Het schenken van alcoholische drank wordt niet passend geacht bij dit initiatief. Mocht u toch voornemens zijn om tegen betaling alcoholische drank te schenken, dan dient u een ontheffing aan te vragen op basis van artikel 35 van de Drank- en horecawet. </text:p>
            <text:p text:style-name="common-al">In verband met de behandeling van uw aanvraag en afgifte van deze vergunning worden geen leges in rekening gebrach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2194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4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4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IJsbaan Stroom E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944</meta:user-defined>
    <meta:user-defined meta:name="OVERHEIDop.GmbID/DC.identifier">gmb-2015-121944</meta:user-defined>
    <meta:user-defined meta:name="OVERHEID.TaxonomieBeleidsagenda/OVERHEID.category">Openbare orde en veiligheid | Organisatie en beleid</meta:user-defined>
    <meta:user-defined meta:name="OVERHEIDop.referentienummer">15uit10951</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