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0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7/12/2015, kappen esdoorn, Hoofdweg 103, 9681 AC Mid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6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194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4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4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10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40</meta:user-defined>
    <meta:user-defined meta:name="OVERHEIDop.GmbID/DC.identifier">gmb-2015-121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C 103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128 579810</meta:user-defined>
    <meta:user-defined meta:name="OVERHEIDop.versieInformatie"/>
  </office:meta>
</office:document-meta>
</file>