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van de opleggingen van 4 viaducten, Van der Hagenstraat 20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der Hagenstraat 20, 2722 NT Zoetermeer,  herstellen van de  opleggingen van 4 viaducten, WB20150679 (ontvangen d.d. 09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3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3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3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stellen van de opleggingen van 4 viaducten, Van der Hagenstraat 20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39</meta:user-defined>
    <meta:user-defined meta:name="OVERHEIDop.GmbID/DC.identifier">gmb-2015-121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472 451817</meta:user-defined>
    <meta:user-defined meta:name="OVERHEIDop.versieInformatie"/>
  </office:meta>
</office:document-meta>
</file>